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SansMS-Bold, Arial" svg:font-family="ComicSansMS-Bold, Arial" style:font-family-generic="swiss"/>
    <style:font-face style:name="ComicSansMS, 'Courier New'" svg:font-family="ComicSansMS, 'Courier New'" style:font-family-generic="script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ComicSansMS-Bold, Arial" style:font-name-complex="Times New Roman"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style:text-autospace="none" fo:text-align="center"/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P3" style:parent-style-name="Standard" style:family="paragraph">
      <style:paragraph-properties style:text-autospace="none"/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P4" style:parent-style-name="Standard" style:family="paragraph">
      <style:paragraph-properties style:text-autospace="none">
        <style:tab-stops>
          <style:tab-stop style:type="right" style:position="7.1791in"/>
        </style:tab-stops>
      </style:paragraph-properties>
    </style:style>
    <style:style style:name="T5" style:parent-style-name="Standardnípísmoodstavce" style:family="text">
      <style:text-properties style:font-name="Times New Roman" style:font-name-asian="ComicSansMS, 'Courier New'" style:font-name-complex="Times New Roman" fo:font-weight="bold" style:font-weight-asian="bold" style:font-weight-complex="bold" fo:font-size="15pt" style:font-size-asian="15pt" style:font-size-complex="15pt"/>
    </style:style>
    <style:style style:name="T6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P7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</style:style>
    <style:style style:name="T8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9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10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11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</style:style>
    <style:style style:name="T12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13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14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15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</style:style>
    <style:style style:name="T16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17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T18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T19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20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21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22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</style:style>
    <style:style style:name="T23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24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25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26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P27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</style:style>
    <style:style style:name="T28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T29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P30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</style:style>
    <style:style style:name="T31" style:parent-style-name="Standardnípísmoodstavce" style:family="text">
      <style:text-properties style:font-name="Times New Roman" style:font-name-asian="ComicSansMS, 'Courier New'" style:font-name-complex="Times New Roman" style:text-scale="94%" fo:font-size="15pt" style:font-size-asian="15pt" style:font-size-complex="15pt"/>
    </style:style>
    <style:style style:name="T32" style:parent-style-name="Standardnípísmoodstavce" style:family="text">
      <style:text-properties style:font-name="Times New Roman" style:font-name-asian="ComicSansMS, 'Courier New'" style:font-name-complex="Times New Roman" style:text-scale="94%" fo:font-size="15pt" style:font-size-asian="15pt" style:font-size-complex="15pt"/>
    </style:style>
    <style:style style:name="P33" style:parent-style-name="Standard" style:family="paragraph">
      <style:paragraph-properties style:text-autospace="none">
        <style:tab-stops>
          <style:tab-stop style:type="right" style:position="7.1791in"/>
        </style:tab-stops>
      </style:paragraph-properties>
    </style:style>
    <style:style style:name="T34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T35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P36" style:parent-style-name="Standard" style:family="paragraph">
      <style:paragraph-properties style:text-autospace="none">
        <style:tab-stops>
          <style:tab-stop style:type="right" style:position="7.1791in"/>
        </style:tab-stops>
      </style:paragraph-properties>
    </style:style>
    <style:style style:name="T37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T38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39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P40" style:parent-style-name="Standard" style:family="paragraph">
      <style:paragraph-properties style:text-autospace="none">
        <style:tab-stops>
          <style:tab-stop style:type="right" style:position="7.1791in"/>
        </style:tab-stops>
      </style:paragraph-properties>
    </style:style>
    <style:style style:name="T41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T42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P43" style:parent-style-name="Standard" style:family="paragraph">
      <style:paragraph-properties style:text-autospace="none">
        <style:tab-stops>
          <style:tab-stop style:type="right" style:position="7.1791in"/>
        </style:tab-stops>
      </style:paragraph-properties>
    </style:style>
    <style:style style:name="T44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T45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T46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P47" style:parent-style-name="Standard" style:family="paragraph">
      <style:paragraph-properties style:text-autospace="none">
        <style:tab-stops>
          <style:tab-stop style:type="right" style:position="7.1791in"/>
        </style:tab-stops>
      </style:paragraph-properties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P48" style:parent-style-name="Standard" style:family="paragraph">
      <style:paragraph-properties style:text-autospace="none">
        <style:tab-stops>
          <style:tab-stop style:type="right" style:position="7.1791in"/>
        </style:tab-stops>
      </style:paragraph-properties>
      <style:text-properties style:font-name="Times New Roman" style:font-name-asian="ComicSansMS, 'Courier New'" style:font-name-complex="Times New Roman" fo:font-weight="bold" style:font-weight-asian="bold" style:font-weight-complex="bold" fo:font-size="15pt" style:font-size-asian="15pt" style:font-size-complex="15pt"/>
    </style:style>
    <style:style style:name="P49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</style:style>
    <style:style style:name="T50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51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52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53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54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</style:style>
    <style:style style:name="T55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56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57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58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</style:style>
    <style:style style:name="T59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60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61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62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</style:style>
    <style:style style:name="T63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64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65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66" style:parent-style-name="Standard" style:family="paragraph">
      <style:paragraph-properties style:text-autospace="none" fo:line-height="115%">
        <style:tab-stops>
          <style:tab-stop style:type="right" style:position="7.1791in"/>
        </style:tab-stops>
      </style:paragraph-properties>
    </style:style>
    <style:style style:name="T67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68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69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T70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71" style:parent-style-name="Standard" style:family="paragraph">
      <style:paragraph-properties style:text-autospace="none" fo:text-align="justify" fo:margin-top="0.2361in">
        <style:tab-stops>
          <style:tab-stop style:type="right" style:position="7.1791in"/>
        </style:tab-stops>
      </style:paragraph-properties>
    </style:style>
    <style:style style:name="T72" style:parent-style-name="Standardnípísmoodstavce" style:family="text">
      <style:text-properties style:font-name="Times New Roman" style:font-name-asian="ComicSansMS, 'Courier New'" style:font-name-complex="Times New Roman" style:text-scale="96%" fo:font-size="13pt" style:font-size-asian="13pt" style:font-size-complex="13pt"/>
    </style:style>
    <style:style style:name="P73" style:parent-style-name="Standard" style:family="paragraph">
      <style:paragraph-properties style:text-autospace="none" fo:text-align="justify">
        <style:tab-stops>
          <style:tab-stop style:type="right" style:position="7.1791in"/>
        </style:tab-stops>
      </style:paragraph-properties>
    </style:style>
    <style:style style:name="T74" style:parent-style-name="Standardnípísmoodstavce" style:family="text">
      <style:text-properties style:font-name="Times New Roman" style:font-name-asian="ComicSansMS, 'Courier New'" style:font-name-complex="Times New Roman" style:text-scale="96%" fo:font-size="13pt" style:font-size-asian="13pt" style:font-size-complex="13pt"/>
    </style:style>
    <style:style style:name="T75" style:parent-style-name="Standardnípísmoodstavce" style:family="text">
      <style:text-properties style:font-name="Times New Roman" style:font-name-asian="ComicSansMS, 'Courier New'" style:font-name-complex="Times New Roman" style:text-scale="96%" fo:font-size="13pt" style:font-size-asian="13pt" style:font-size-complex="13pt"/>
    </style:style>
    <style:style style:name="P76" style:parent-style-name="Standard" style:family="paragraph">
      <style:paragraph-properties style:text-autospace="none" fo:text-align="justify">
        <style:tab-stops>
          <style:tab-stop style:type="right" style:position="7.1791in"/>
        </style:tab-stops>
      </style:paragraph-properties>
    </style:style>
    <style:style style:name="T77" style:parent-style-name="Standardnípísmoodstavce" style:family="text">
      <style:text-properties style:font-name="Times New Roman" style:font-name-asian="ComicSansMS, 'Courier New'" style:font-name-complex="Times New Roman" style:text-scale="96%" fo:font-size="13pt" style:font-size-asian="13pt" style:font-size-complex="13pt"/>
    </style:style>
    <style:style style:name="T78" style:parent-style-name="Standardnípísmoodstavce" style:family="text">
      <style:text-properties style:font-name="Times New Roman" style:font-name-asian="ComicSansMS, 'Courier New'" style:font-name-complex="Times New Roman" style:text-scale="96%" fo:font-size="13pt" style:font-size-asian="13pt" style:font-size-complex="13pt"/>
    </style:style>
    <style:style style:name="P79" style:parent-style-name="Standard" style:family="paragraph">
      <style:paragraph-properties style:text-autospace="none" fo:text-align="justify">
        <style:tab-stops>
          <style:tab-stop style:type="right" style:position="7.1791in"/>
        </style:tab-stops>
      </style:paragraph-properties>
    </style:style>
    <style:style style:name="T80" style:parent-style-name="Standardnípísmoodstavce" style:family="text">
      <style:text-properties style:font-name="Times New Roman" style:font-name-asian="ComicSansMS, 'Courier New'" style:font-name-complex="Times New Roman" style:text-scale="96%" fo:font-size="13pt" style:font-size-asian="13pt" style:font-size-complex="13pt"/>
    </style:style>
    <style:style style:name="P81" style:parent-style-name="Standard" style:family="paragraph">
      <style:paragraph-properties style:text-autospace="none" fo:text-align="justify">
        <style:tab-stops>
          <style:tab-stop style:type="right" style:position="7.1791in"/>
        </style:tab-stops>
      </style:paragraph-properties>
    </style:style>
    <style:style style:name="T82" style:parent-style-name="Standardnípísmoodstavce" style:family="text">
      <style:text-properties style:font-name="Times New Roman" style:font-name-asian="ComicSansMS, 'Courier New'" style:font-name-complex="Times New Roman" style:text-scale="96%" fo:font-size="13pt" style:font-size-asian="13pt" style:font-size-complex="13pt"/>
    </style:style>
    <style:style style:name="P83" style:parent-style-name="Standard" style:family="paragraph">
      <style:paragraph-properties style:text-autospace="none" fo:text-align="justify">
        <style:tab-stops>
          <style:tab-stop style:type="right" style:position="7.1791in"/>
        </style:tab-stops>
      </style:paragraph-properties>
    </style:style>
    <style:style style:name="T84" style:parent-style-name="Standardnípísmoodstavce" style:family="text">
      <style:text-properties style:font-name="Times New Roman" style:font-name-asian="ComicSansMS, 'Courier New'" style:font-name-complex="Times New Roman" style:text-scale="96%" fo:font-size="13pt" style:font-size-asian="13pt" style:font-size-complex="13pt"/>
    </style:style>
    <style:style style:name="P85" style:parent-style-name="Standard" style:family="paragraph">
      <style:paragraph-properties style:text-autospace="none" fo:text-align="justify">
        <style:tab-stops>
          <style:tab-stop style:type="right" style:position="7.1791in"/>
        </style:tab-stops>
      </style:paragraph-properties>
    </style:style>
    <style:style style:name="T86" style:parent-style-name="Standardnípísmoodstavce" style:family="text">
      <style:text-properties style:font-name="Times New Roman" style:font-name-asian="ComicSansMS, 'Courier New'" style:font-name-complex="Times New Roman" style:text-scale="96%" fo:font-size="13pt" style:font-size-asian="13pt" style:font-size-complex="13pt"/>
    </style:style>
    <style:style style:name="T87" style:parent-style-name="Standardnípísmoodstavce" style:family="text">
      <style:text-properties style:font-name="Times New Roman" style:font-name-asian="ComicSansMS, 'Courier New'" style:font-name-complex="Times New Roman" style:text-scale="96%" fo:font-size="13pt" style:font-size-asian="13pt" style:font-size-complex="13pt"/>
    </style:style>
    <style:style style:name="P88" style:parent-style-name="Standard" style:family="paragraph">
      <style:paragraph-properties style:text-autospace="none" fo:margin-top="0.1576in">
        <style:tab-stops>
          <style:tab-stop style:type="right" style:position="7.1791in"/>
        </style:tab-stops>
      </style:paragraph-properties>
    </style:style>
    <style:style style:name="T89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90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91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92" style:parent-style-name="Standard" style:family="paragraph">
      <style:paragraph-properties style:text-autospace="none">
        <style:tab-stops>
          <style:tab-stop style:type="right" style:position="7.1791in"/>
        </style:tab-stops>
      </style:paragraph-properties>
      <style:text-properties style:font-name="Times New Roman" style:font-name-asian="ArialMT, Arial" style:font-name-complex="Times New Roman" fo:font-size="15pt" style:font-size-asian="15pt" style:font-size-complex="15pt"/>
    </style:style>
    <style:style style:name="P93" style:parent-style-name="Standard" style:family="paragraph">
      <style:paragraph-properties style:text-autospace="none">
        <style:tab-stops>
          <style:tab-stop style:type="right" style:position="7.1791in"/>
        </style:tab-stops>
      </style:paragraph-properties>
    </style:style>
    <style:style style:name="T94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95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96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T97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98" style:parent-style-name="Standard" style:family="paragraph">
      <style:paragraph-properties style:text-autospace="none">
        <style:tab-stops>
          <style:tab-stop style:type="right" style:position="7.1791in"/>
        </style:tab-stops>
      </style:paragraph-properties>
      <style:text-properties style:font-name="Times New Roman" style:font-name-asian="ArialMT, Arial" style:font-name-complex="Times New Roman" fo:font-size="15pt" style:font-size-asian="15pt" style:font-size-complex="15pt"/>
    </style:style>
    <style:style style:name="P99" style:parent-style-name="Standard" style:family="paragraph">
      <style:paragraph-properties style:text-autospace="none">
        <style:tab-stops>
          <style:tab-stop style:type="right" style:position="7.1791in"/>
        </style:tab-stops>
      </style:paragraph-properties>
    </style:style>
    <style:style style:name="T100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101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T102" style:parent-style-name="Standardnípísmoodstavce" style:family="text">
      <style:text-properties style:font-name="Times New Roman" style:font-name-asian="ComicSansMS, 'Courier New'" style:font-name-complex="Times New Roman" fo:font-size="15pt" style:font-size-asian="15pt" style:font-size-complex="15pt"/>
    </style:style>
    <style:style style:name="T103" style:parent-style-name="Standardnípísmoodstavce" style:family="text">
      <style:text-properties style:font-name="Times New Roman" style:font-name-asian="ArialMT, Arial" style:font-name-complex="Times New Roman" fo:font-size="15pt" style:font-size-asian="15pt" style:font-size-complex="15pt"/>
    </style:style>
    <style:style style:name="P104" style:parent-style-name="Standard" style:family="paragraph">
      <style:paragraph-properties style:text-autospace="none" fo:text-align="center" fo:margin-top="0.1965in">
        <style:tab-stops>
          <style:tab-stop style:type="right" style:position="7.1791in"/>
        </style:tab-stops>
      </style:paragraph-properties>
    </style:style>
    <style:style style:name="T105" style:parent-style-name="Standardnípísmoodstavce" style:family="text">
      <style:text-properties style:font-name="Times New Roman" style:font-name-asian="ComicSansMS, 'Courier New'" style:font-name-complex="Times New Roman" fo:font-weight="bold" style:font-weight-asian="bold" fo:font-style="italic" style:font-style-asian="italic" style:font-style-complex="italic"/>
    </style:style>
    <style:style style:name="T106" style:parent-style-name="Standardnípísmoodstavce" style:family="text">
      <style:text-properties style:font-name="Times New Roman" style:font-name-asian="ArialMT, Arial" style:font-name-complex="Times New Roman" fo:font-weight="bold" style:font-weight-asian="bold" fo:font-style="italic" style:font-style-asian="italic" style:font-style-complex="italic"/>
    </style:style>
    <style:style style:name="T107" style:parent-style-name="Standardnípísmoodstavce" style:family="text">
      <style:text-properties style:font-name="Times New Roman" style:font-name-asian="ArialMT, Arial" style:font-name-complex="Times New Roman" fo:font-style="italic" style:font-style-asian="italic" style:font-style-complex="italic"/>
    </style:style>
    <style:style style:name="T108" style:parent-style-name="Standardnípísmoodstavce" style:family="text">
      <style:text-properties style:font-name="Times New Roman" style:font-name-asian="ArialMT, Arial" style:font-name-complex="Times New Roman" fo:font-weight="bold" style:font-weight-asian="bold" fo:font-style="italic" style:font-style-asian="italic" style:font-style-complex="italic"/>
    </style:style>
    <style:style style:name="T109" style:parent-style-name="Standardnípísmoodstavce" style:family="text">
      <style:text-properties style:font-name="Times New Roman" style:font-name-asian="ArialMT, Arial" style:font-name-complex="Times New Roman" fo:font-style="italic" style:font-style-asian="italic" style:font-style-complex="italic"/>
    </style:style>
    <style:style style:name="T110" style:parent-style-name="Hypertextovýodkaz" style:family="text">
      <style:text-properties style:font-name="Times New Roman" style:font-name-asian="ArialMT, Arial" style:font-name-complex="Times New Roman" fo:font-style="italic" style:font-style-asian="italic" style:font-style-complex="italic"/>
    </style:style>
    <style:style style:name="T111" style:parent-style-name="Standardnípísmoodstavce" style:family="text">
      <style:text-properties style:font-name="Times New Roman" style:font-name-asian="ArialMT, Arial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PŘIHLÁŠKA</text:p>
      <text:p text:style-name="P2"><text:line-break/>na letní tábor<text:line-break/>pořádaný Římskokatolickou farností Plzeň – Bory spolu s farností Ostrava - Přívoz</text:p>
      <text:p text:style-name="P3"/>
      <text:p text:style-name="P4"><text:span text:style-name="T5">Účastník<text:s/></text:span><text:span text:style-name="T6">(dítě)</text:span></text:p>
      <text:p text:style-name="P7"><text:span text:style-name="T8">Jméno a příjmení:<text:s/></text:span><text:span text:style-name="T9"><text:tab/></text:span><text:span text:style-name="T10">............................................................................................................</text:span></text:p>
      <text:p text:style-name="P11"><text:span text:style-name="T12">Trvalé bydliště:<text:s/></text:span><text:span text:style-name="T13"><text:tab/>..</text:span><text:span text:style-name="T14">.............................................................................................................</text:span></text:p>
      <text:p text:style-name="P15"><text:span text:style-name="T16">Datum narození:<text:s/></text:span><text:span text:style-name="T17">…</text:span><text:span text:style-name="T18">….…………...…<text:s/></text:span><text:span text:style-name="T19">Zdravotní pojišťovna:</text:span><text:span text:style-name="T20"><text:tab/></text:span><text:span text:style-name="T21">….…………....................</text:span></text:p>
      <text:p text:style-name="P22"><text:span text:style-name="T23">E-mail:</text:span><text:span text:style-name="T24"><text:tab/></text:span><text:span text:style-name="T25">............................................................................................................................</text:span></text:p>
      <text:p text:style-name="P26">Plavec / částečný plavec / neplavec <text:s text:c="8"/></text:p>
      <text:p text:style-name="P27"><text:span text:style-name="T28">Tábora se zúčastním příměstskou formou (rodiče zajistí dovoz i odvoz dítěte): Ano/Ne</text:span><text:span text:style-name="T29"><text:s text:c="18"/></text:span></text:p>
      <text:p text:style-name="P30"><text:span text:style-name="T31">Další informace a upozornění (zdrav. potíže, omezení, alergie,<text:s/></text:span><text:span text:style-name="T32">dlouhodobé užívání léků):</text:span></text:p>
      <text:p text:style-name="P33"><text:span text:style-name="T34">.......................................................................</text:span><text:span text:style-name="T35"><text:tab/>....................................................................</text:span></text:p>
      <text:p text:style-name="P36"><text:span text:style-name="T37">.......................................................................</text:span><text:span text:style-name="T38"><text:tab/>.................</text:span><text:span text:style-name="T39">...................................................</text:span></text:p>
      <text:p text:style-name="P40"><text:span text:style-name="T41">.......................................................................</text:span><text:span text:style-name="T42"><text:tab/>....................................................................</text:span></text:p>
      <text:p text:style-name="P43"><text:span text:style-name="T44">...............................................................</text:span><text:span text:style-name="T45">........</text:span><text:span text:style-name="T46"><text:tab/>....................................................................</text:span></text:p>
      <text:p text:style-name="P47"/>
      <text:p text:style-name="P48">Rodiče</text:p>
      <text:p text:style-name="P49"><text:span text:style-name="T50">Jméno a příjmení<text:s/></text:span><text:span text:style-name="T51">matky:<text:s/></text:span><text:span text:style-name="T52"><text:tab/></text:span><text:span text:style-name="T53">..................................................................................................</text:span></text:p>
      <text:p text:style-name="P54"><text:span text:style-name="T55">Jméno a příjmení otce:<text:s/></text:span><text:span text:style-name="T56"><text:tab/></text:span><text:span text:style-name="T57">....................................................................................................</text:span></text:p>
      <text:p text:style-name="P58"><text:span text:style-name="T59">Telefon:</text:span><text:span text:style-name="T60"><text:tab/></text:span><text:span text:style-name="T61">…........................................................................................................................</text:span></text:p>
      <text:p text:style-name="P62"><text:span text:style-name="T63">Mobilní telefon:</text:span><text:span text:style-name="T64"><text:tab/></text:span><text:span text:style-name="T65">…..........................................................................................................</text:span></text:p>
      <text:p text:style-name="P66"><text:span text:style-name="T67">E-mail:</text:span><text:span text:style-name="T68"><text:tab/></text:span><text:span text:style-name="T69">…</text:span><text:span text:style-name="T70">……………….....…….........….......................................................................</text:span></text:p>
      <text:p text:style-name="P71"><text:span text:style-name="T72">Po dobu konání akce souhlasím s ošetřením dítěte lékařem či zdravotníkem, případně s ošetřením ve zdravotnickém zařízení.</text:span></text:p>
      <text:p text:style-name="P73"><text:span text:style-name="T74">Souhlasím s převozem dítěte osobním aut</text:span><text:span text:style-name="T75">omobilem v případě nutnosti.</text:span></text:p>
      <text:p text:style-name="P76"><text:span text:style-name="T77">Účastník tábora i jeho zákonní zástupci souhlasí s pořizováním a archivováním písemností, obrazových a zvukových záznamů týkajících se účastníka nebo jejich projevů osobní povahy, a rovněž souhlasí s jejich použitím v rámci pro</text:span><text:span text:style-name="T78">pagace činnosti.</text:span></text:p>
      <text:p text:style-name="P79"><text:span text:style-name="T80">Na účastníky tábora se vztahuje schválený táborový řád a denní režim.</text:span></text:p>
      <text:p text:style-name="P81"><text:span text:style-name="T82">Na tábor nepatří mobily, elektronika a cennosti.</text:span></text:p>
      <text:p text:style-name="P83"><text:span text:style-name="T84">Návštěvy rodičů na táboře jsou dovoleny z pedagogických důvodů pouze na základě vzájemné domluvy.</text:span></text:p>
      <text:p text:style-name="P85"><text:span text:style-name="T86">Beru na vědomí, že v p</text:span><text:span text:style-name="T87">řípadě zrušení přihlášky je stornovací poplatek 50% ze zálohy.</text:span></text:p>
      <text:p text:style-name="P88"><text:span text:style-name="T89">V ...............................................................<text:s/></text:span><text:span text:style-name="T90"><text:tab/>dne:<text:s/></text:span><text:span text:style-name="T91">......................……………………........</text:span></text:p>
      <text:p text:style-name="P92"/>
      <text:p text:style-name="P93"><text:span text:style-name="T94">Podpisy rodičů:</text:span><text:span text:style-name="T95"><text:tab/></text:span><text:span text:style-name="T96">…................................................................</text:span><text:span text:style-name="T97">............................................</text:span></text:p>
      <text:p text:style-name="P98"/>
      <text:p text:style-name="P99"><text:span text:style-name="T100">Záloha ve výši<text:s/></text:span><text:span text:style-name="T101">200</text:span><text:span text:style-name="T102">Kč složena dne:…………...</text:span><text:span text:style-name="T103">…..……………….......………………..</text:span></text:p>
      <text:p text:style-name="P104"><text:span text:style-name="T105">Vyplněnou přihlášku prosím<text:s/></text:span><text:span text:style-name="T106">odevzdejte spolu se zálohou <text:s/>do</text:span><text:span text:style-name="T107"><text:s/></text:span><text:span text:style-name="T108">25.6.2021<text:s/></text:span><text:span text:style-name="T109">elektronicky na adresu: <text:s text:c="15"/></text:span><text:a xlink:href="mailto:rkfplzen-bory@centrum.cz" office:target-frame-name="_top" xlink:show="replace"><text:span text:style-name="T110">rkfplzen-bory@centrum.cz</text:span></text:a><text:span text:style-name="T111"><text:s/>nebo osobně na faře nebo přímo s. Micha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SansMS-Bold, Arial" svg:font-family="ComicSansMS-Bold, Arial" style:font-family-generic="swiss"/>
    <style:font-face style:name="ComicSansMS, 'Courier New'" svg:font-family="ComicSansMS, 'Courier New'" style:font-family-generic="script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dan</meta:initial-creator>
    <dc:creator>Bogdan Stepien</dc:creator>
    <meta:creation-date>2021-04-28T14:00:00Z</meta:creation-date>
    <dc:date>2021-06-21T11:10:00Z</dc:date>
    <meta:template xlink:href="Normal" xlink:type="simple"/>
    <meta:editing-cycles>4</meta:editing-cycles>
    <meta:editing-duration>PT1260S</meta:editing-duration>
    <meta:document-statistic meta:page-count="1" meta:paragraph-count="6" meta:word-count="474" meta:character-count="3270" meta:row-count="23" meta:non-whitespace-character-count="2802"/>
  </office:meta>
</office:document-meta>
</file>