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.176cm" fo:line-height="100%"/>
      <style:text-properties fo:color="#000000"/>
    </style:style>
    <style:style style:name="P3" style:family="paragraph" style:parent-style-name="Standard" style:master-page-name="Standard">
      <style:paragraph-properties fo:margin-top="0cm" fo:margin-bottom="0.176cm" fo:line-height="100%" style:page-number="auto"/>
      <style:text-properties fo:color="#000000"/>
    </style:style>
    <style:style style:name="T1" style:family="text">
      <style:text-properties fo:color="#222222" style:font-name="Helvetica" fo:font-size="14pt" style:font-name-asian="Times New Roman" style:font-size-asian="14pt" style:language-asian="cs" style:country-asian="CZ" style:font-name-complex="Helvetica1" style:font-size-complex="14pt"/>
    </style:style>
    <style:style style:name="T2" style:family="text">
      <style:text-properties fo:color="#222222" style:font-name="Helvetica" fo:font-size="14pt" style:font-name-asian="Times New Roman" style:font-size-asian="14pt" style:language-asian="cs" style:country-asian="CZ" style:font-name-complex="Helvetica1" style:font-size-complex="14pt" style:font-style-complex="italic"/>
    </style:style>
    <style:style style:name="T3" style:family="text">
      <style:text-properties fo:color="#222222" style:font-name="Helvetica" fo:font-size="14pt" fo:font-style="italic" style:font-name-asian="Times New Roman" style:font-size-asian="14pt" style:language-asian="cs" style:country-asian="CZ" style:font-style-asian="italic" style:font-name-complex="Helvetica1" style:font-size-complex="14pt" style:font-style-complex="italic"/>
    </style:style>
    <style:style style:name="T4" style:family="text">
      <style:text-properties style:font-name="Helvetica" fo:font-size="14pt" style:font-name-asian="Times New Roman" style:font-size-asian="14pt" style:language-asian="cs" style:country-asian="CZ" style:font-name-complex="Helvetica1" style:font-size-complex="14pt"/>
    </style:style>
    <style:style style:name="T5" style:family="text">
      <style:text-properties style:font-name="Helvetica" fo:font-size="14pt" style:font-name-asian="Times New Roman" style:font-size-asian="14pt" style:language-asian="cs" style:country-asian="CZ" style:font-name-complex="Helvetica1" style:font-size-complex="14pt" style:font-style-complex="italic"/>
    </style:style>
    <style:style style:name="T6" style:family="text">
      <style:text-properties style:font-name="Helvetica" fo:font-size="14pt" fo:font-style="italic" style:font-name-asian="Times New Roman" style:font-size-asian="14pt" style:language-asian="cs" style:country-asian="CZ" style:font-style-asian="italic" style:font-name-complex="Helvetica1" style:font-size-complex="14pt" style:font-style-complex="italic"/>
    </style:style>
    <style:style style:name="T7" style:family="text">
      <style:text-properties fo:color="#800000" style:font-name="Helvetica" fo:font-size="14pt" style:font-name-asian="Times New Roman" style:font-size-asian="14pt" style:language-asian="cs" style:country-asian="CZ" style:font-name-complex="Helvetica1" style:font-size-complex="14pt"/>
    </style:style>
    <style:style style:name="T8" style:family="text">
      <style:text-properties fo:color="#7e0021" style:font-name="Helvetica" fo:font-size="14pt" style:font-name-asian="Times New Roman" style:font-size-asian="14pt" style:language-asian="cs" style:country-asian="CZ" style:font-name-complex="Helvetica1" style:font-size-complex="14pt" style:font-style-complex="italic"/>
    </style:style>
    <style:style style:name="T9" style:family="text">
      <style:text-properties fo:color="#c5000b" style:font-name="Helvetica" fo:font-size="14pt" style:font-name-asian="Times New Roman" style:font-size-asian="14pt" style:language-asian="cs" style:country-asian="CZ" style:font-name-complex="Helvetica1" style:font-size-complex="14pt"/>
    </style:style>
    <style:style style:name="T10" style:family="text">
      <style:text-properties fo:color="#c5000b" style:font-name="Helvetica" fo:font-size="14pt" style:font-name-asian="Times New Roman" style:font-size-asian="14pt" style:language-asian="cs" style:country-asian="CZ" style:font-name-complex="Helvetica1" style:font-size-complex="14pt" style:font-style-complex="italic"/>
    </style:style>
    <style:style style:name="T11" style:family="text">
      <style:text-properties fo:color="#c5000b" style:text-line-through-style="solid" style:font-name="Helvetica" fo:font-size="14pt" style:font-name-asian="Times New Roman" style:font-size-asian="14pt" style:language-asian="cs" style:country-asian="CZ" style:font-name-complex="Helvetic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KÁZÁNÍ – Nejsvětější Trojice – 26.05.2024 B</text:span></text:p>
      <text:p text:style-name="P2"><text:span text:style-name="T4"/></text:p>
      <text:p text:style-name="P2"><text:span text:style-name="T4">Dnešní slavnost, slavená týden po Seslání Ducha Svatého, korunuje uplynulou dobu velikonoční a připomíná nám tajemství spásy. Ukazuje nám </text:span><text:span text:style-name="T4">totiž </text:span><text:span text:style-name="T4">naše místo v dokonalé jednotě s Nejsvětější Trojicí.</text:span></text:p>
      <text:p text:style-name="P2"><text:span text:style-name="T4">O našem místě </text:span><text:span text:style-name="T9">ve společenství s</text:span><text:span text:style-name="T4"> Nejsvětější Trojicí mluví známá ikona Andreje Rubleva. Představuje usazení osob u stolu, aby bylo patrné, </text:span><text:span text:style-name="T9">kde je tam místo, a že je tam místo, </text:span><text:span text:style-name="T4">pro každého z nás.</text:span></text:p>
      <text:p text:style-name="P2"><text:span text:style-name="T4">Ve společenství Nejsvětější Trojice mám svoje místo, jsem do něho neustále zván. Potvrzují to i Ježíšova slova: </text:span><text:span text:style-name="T6">"Je mi dána veškerá moc na nebi i na zemi. Jděte tedy, získejte za učedníky všechny národy, křtěte je ve jménu Otce i Syna i Ducha Svatého." (Mt 28,18-19) </text:span><text:span text:style-name="T4">Při křtu, v den, kdy jsme byli pokřtěni, si v každém z nás Božská Trojice učinila příbytek a </text:span><text:span text:style-name="T6">"jméno Boží, ve kterém jsme pokřtěni, si připomínáme pokaždé, když se označujeme znamením kříže". (srov promluva papeže Benedikta XVI. 30. 5. 2010)</text:span></text:p>
      <text:p text:style-name="P2"><text:span text:style-name="T5">Takže my, každý z nás, má místo v Trojici, v jejich společenství, a naopak, Trojice chce přebývat v nás. </text:span></text:p>
      <text:p text:style-name="P2"><text:span text:style-name="T5">Přijetím pozvání do společenství Nejsvětějších Osob a otevřeností pro jejich přítomnost, se ve mně uskutečňuje spása. Všechno je obnovováno, znova seřazeno na správná místa, zkrášleno, posilněno. Je potřeba podotknout, že je to zároveň dílo lásky, dokonalosti a moci. </text:span></text:p>
      <text:p text:style-name="P2"><text:span text:style-name="T5">Je </text:span><text:span text:style-name="T10">to</text:span><text:span text:style-name="T8"> </text:span><text:span text:style-name="T10">(tu) </text:span><text:span text:style-name="T5">šance, aby slabost byla uzdravována mocí, bída nahrazena bohatstvím, hříšnost léčena svatostí, místa bojů a zmatků naplněna pokojem.</text:span></text:p>
      <text:p text:style-name="P2"><text:span text:style-name="T5">Kéž každou modlitbou </text:span><text:span text:style-name="T4">"Sláva Otci i Synu i Duchu Svatému", údajně zavedenou v r. 325 na I. ekumenickém koncilu v Niceji a zařazenou na konci každého žalmu do breviáře v roce 589, vyjadřujeme ochotu být u stolu s Trojicí, a zároveň ať je pozváním Trojjediného Boha do všech záležitostí našeho života.</text:span></text:p>
      <text:p text:style-name="P2"><text:span text:style-name="T4">Nejsvětější Trojice je oslavována mnoha <text:s/>způsoby: např. v roce 1198 byl k uctívání tajemství Nejsvětější Trojice založen řád Trinitářů </text:span><text:span text:style-name="T9">(který mimochodem působil i ve Štěnovicích)</text:span><text:span text:style-name="T4">. K liturgicky samostatnému slavení Nejsvětější Trojice došlo v 11. století a papež Jan XXII. tuto slavnost v r. 1334 rozšířil na celou církev. Oslava Nejsvětější Trojice ovšem byla a je součástí každé liturgie.</text:span></text:p>
      <text:p text:style-name="P2"><text:span text:style-name="T4">A proto nechť je liturgií, čili oslavou Trojice, každá</text:span><text:bookmark text:name="Bookmark"/><text:span text:style-name="T4"> chvíle našeho život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Stepien</meta:initial-creator>
    <dc:creator>Monika Lokvencová</dc:creator>
    <meta:editing-cycles>3</meta:editing-cycles>
    <meta:creation-date>2024-05-24T06:31:00</meta:creation-date>
    <dc:date>2024-05-24T21:45:30.51</dc:date>
    <meta:editing-duration>PT30M43S</meta:editing-duration>
    <meta:generator>OpenOffice/4.1.15$Win32 OpenOffice.org_project/4115m2$Build-9813</meta:generator>
    <meta:document-statistic meta:table-count="0" meta:image-count="0" meta:object-count="0" meta:page-count="1" meta:paragraph-count="10" meta:word-count="354" meta:character-count="2219"/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