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Čerstvě stvořený Adam žil v dokonalé jednotě s Bohem. Bůh mu byl nejen Otcem. Slovy dnešního evangelia mu byl bratrem, sestrou a matkou. Jinými slovy: plnost vztahu, plnost lásky. </text:span></text:p>
      <text:p text:style-name="Standard"><text:span text:style-name="T1">Ten nádherný stav se zcela změnil přilnutím Adama k někomu, kdo měl také kdysi nádherný vztah s Bohem, a pak z nepochopitelných důvodu řekl Boku celou svou bytostí ne. Nejenže odmítl Boží lásku, ale rozhodl se ničit každý vztah. Nasadil člověku brýle a člověk se začal dívat jinou optikou, začal vidět Boha pro sebe jako ohrožení. A přece se Bůh nezměnil, nadále byl Otcem, bratrem, sestrou a matkou. Nejen, že se člověk díval jinou optikou, ale i <text:s/>podle toho jednal: schoval se, nechtěl Boha vidět a nechtěl ani, a</text:span><text:bookmark text:name="Bookmark1"/><text:span text:style-name="T1">by jeho Bůh viděl. Nechtěl s Bohem komunikovat. </text:span></text:p>
      <text:p text:style-name="Standard"><text:span text:style-name="T1">A Bůh ve své neměnnosti a věrnosti se ptá: Adame, kde jsi? – tímto vybízí člověka k reflexi, zhodnocení situace a přichází s řešením. Ďáblovi říká – ustanovuji nepřátelství. </text:span></text:p>
      <text:p text:style-name="Standard"><text:span text:style-name="T1">Ten, kdo je láska, ustanovuje nepřátelství. Ano, neboť přátelství s čertem znamená smrt. Člověk tě bude znát – bude vědět, kdo jsi – přicházíš abys kradl, zabíjel a působil zkázu. Ale ty sám budeš zničen. Tvoje hlava – tvoje smýšlení, bude rozdrceno potomkem člověka. </text:span></text:p>
      <text:p text:style-name="Standard"><text:span text:style-name="T1">Ani bratr, ani sestra ani matka pro nás tolik nedokáže udělat. </text:span></text:p>
      <text:p text:style-name="Standard"><text:span text:style-name="T1">Dnes slyšíme, abychom se znova rozhodli na 100% pro Boha, pro život, pro lásku, pro vztah. </text:span></text:p>
      <text:p text:style-name="Standard"><text:span text:style-name="T1">Když říkám na 100%, myslím na vyznání sv. Augustina: „Věřil jsem někdy živěji, někdy slaběji, avšak věřil jsem vždy, že jsi a že o nás pečuješ, ačkoli jsem nepoznával správně tvou podstatu, ani cestu, která nás vede zpět k tobě.“ </text:span></text:p>
      <text:p text:style-name="Standard"><text:span text:style-name="T1">Srdce Augustina však bylo rozdvojené mezi Boha a touhu po požitku, což se odrazilo i na obsahu jeho modliteb, v nichž sám opět svědčí: „Já, bídný mladík, prosil jsem tě již na začátku svého mládí o čistotu říkaje: Dej mi čistotu a zdrženlivost, ale ne hned! Bál jsem se totiž, abys mě příliš rychle nevyslyšel a hned neuzdravil od nemoci mé žádostivosti, kterou jsem chtěl spíše nasytit než udusit.“</text:span></text:p>
      <text:p text:style-name="Standard"><text:span text:style-name="T1">Není to náhodou slovo o nás? </text:span></text:p>
      <text:p text:style-name="Standard"><text:span text:style-name="T1">Kdo může říci, plním Boží vůli na 100%?</text:span></text:p>
      <text:p text:style-name="Standard"><text:span text:style-name="T1">Ten, o kterém si příbuzní mysleli, že se pomátl na rozumu. Ten, o kterém učitelé Zákona tvrdili: "Je posedlý Belzebubem. Vyhání zlé duchy s pomocí vládce zlých duchů."</text:span></text:p>
      <text:p text:style-name="Standard"><text:span text:style-name="T1">Ten, který je uprostřed nás a zve - následuj mně. Já ti pomohu. </text:span></text:p>
      <text:p text:style-name="Standard"><text:span text:style-name="T1">Já jsem tvým bratrem, sestrou a matkou, a chci aby ses plněním Božích požadavků stal mým bratrem, sestrou a matkou.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 Stepien</meta:initial-creator>
    <dc:creator>Monika Lokvencová</dc:creator>
    <meta:editing-cycles>2</meta:editing-cycles>
    <meta:creation-date>2024-06-08T18:25:00</meta:creation-date>
    <dc:date>2024-06-08T22:19:19.85</dc:date>
    <meta:editing-duration>PT24M24S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409" meta:character-count="2383"/>
    <meta:user-defined meta:name="AppVersion">15.0000</meta:user-defined>
    <meta:user-defined meta:name="Company">Římskokatolická farnost Ostrava-Přív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