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Bookmark"/><text:span text:style-name="T1">Příprava kázání mi trvalo dlouho. Tentokrát mi to opravdu nešlo. Ptal jsem se – co je potřeba říct? Nakonec jsem se ptal – co to slovo říká mně? </text:span></text:p>
      <text:p text:style-name="Standard"><text:span text:style-name="T1">Slova dnešního evangelia nejsou lidsky řečeno světoborná, neburcují k jednání, možná ani nepůsobí velkou radost. </text:span></text:p>
      <text:p text:style-name="Standard"><text:span text:style-name="T1">Ve mně ale, vzbuzují touhu – chci, aby Boží království ve mně rostlo, ať ve dne nebo v noci, když spím nebo jsem vzhůru – ať ve mně roste.</text:span></text:p>
      <text:p text:style-name="Standard"><text:span text:style-name="T1">Chci, aby ve mně Boží království přerostlo všechno ostatní:</text:span><text:span text:style-name="T2"> všechny vlády, mocnosti, síly i panstva, všechna jména, která jsou vzývána, jak v tomto věku, tak i v budoucím. Ef 1, 21. </text:span></text:p>
      <text:p text:style-name="Standard"><text:span text:style-name="T1">Chci, aby ve mně nebylo nic většího, než Boží království. </text:span></text:p>
      <text:p text:style-name="Standard"><text:span text:style-name="T1">Výrazněji jsem si to při přípravě kázání uvědomil. Před vámi to vyznávám, a co mohu dělat dál?</text:span></text:p>
      <text:p text:style-name="Standard"><text:span text:style-name="T1">Nic. Zasel jsem ho, a chci aby rostlo. A vás prosím, jako váš bratr a farář: </text:span></text:p>
      <text:p text:style-name="Standard"><text:span text:style-name="T2">Hledejte především Boží království a spravedlnost, a všechno ostatní vám bude přidáno. Mt 6, 33 </text:span></text:p>
      <text:p text:style-name="Standard"><text:span text:style-name="T1">Přijímejte </text:span><text:span text:style-name="T2">Boží království jako dítě. Mk 10, 15</text:span></text:p>
      <text:p text:style-name="Standard"><text:span text:style-name="T1">Přijměte, že:</text:span><text:span text:style-name="T2"> „Království Boží nepřichází tak, abyste to mohli vypozorovat. <text:s/>Lk 17, 20</text:span></text:p>
      <text:p text:style-name="Standard"><text:span text:style-name="T2">Vždyť království Boží není v tom, co jíte a pijete, nýbrž ve spravedlnosti, pokoji a radosti z Ducha svatého. Řím 14, 17 <text:s/>Vždyť Království Boží nezáleží v slovech, nýbrž v moci. 1Kor 4, 20</text:span></text:p>
      <text:p text:style-name="Standard"><text:span text:style-name="T1">Přijměte slovo:</text:span><text:span text:style-name="T2"> Království nebeské je jako kvas, který žena vmísí do tří měřic mouky, až se všecko prokvasí. Mt 13, 33 </text:span><text:span text:style-name="T4">Ať v nás všechno prokvasí. </text:span></text:p>
      <text:p text:style-name="Standard"><text:span text:style-name="T1">Přijměte,</text:span><text:span text:style-name="T2"> že království Boží je mezi vámi!“ Lk 17, 21</text:span></text:p>
      <text:p text:style-name="Standard"><text:span text:style-name="T1">A ještě jedno: </text:span><text:span text:style-name="T3">„Čiňte pokání, neboť se přiblížilo království nebeské.“ Mt 3, 2 </text:span></text:p>
      <text:p text:style-name="Standard"><text:span text:style-name="T1">Jaký bude výsledek toho, co slyšíme? Kolik lidí toto slovo přijme? 36, 45 % jak v eurovolbách?</text:span></text:p>
      <text:p text:style-name="Standard"><text:span text:style-name="T1">Nebo 70,25% <text:s/>jako v 2 kole prezidentských voleb v roce 2023? <text:s text:c="3"/></text:span></text:p>
      <text:p text:style-name="Standard"><text:span text:style-name="T1">Bude to 85% mužů a 66% žen, jak ve sledování hokejových zápasů na mistroství světa?</text:span></text:p>
      <text:p text:style-name="Standard"><text:span text:style-name="T1">Nevím, ale co vím je, že všichni jsme pole, na kterém Ježíš zasel svoje semeno slova, do každého z nás vložil hořčičné zrnko a dává mu růst.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801cm" fo:margin-right="0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n Stepien</meta:initial-creator>
    <dc:creator>Monika Lokvencová</dc:creator>
    <meta:editing-cycles>1</meta:editing-cycles>
    <meta:creation-date>2024-06-13T09:27:00</meta:creation-date>
    <dc:date>2024-06-13T21:42:05.95</dc:date>
    <meta:editing-duration>PT3M22S</meta:editing-duration>
    <meta:generator>OpenOffice/4.1.15$Win32 OpenOffice.org_project/4115m2$Build-9813</meta:generator>
    <meta:document-statistic meta:table-count="0" meta:image-count="0" meta:object-count="0" meta:page-count="1" meta:paragraph-count="18" meta:word-count="335" meta:character-count="1884"/>
    <meta:user-defined meta:name="AppVersion">15.0000</meta:user-defined>
    <meta:user-defined meta:name="Company">Římskokatolická farnost Ostrava-Přív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