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1. neděle v mezidobí B</text:span></text:p>
      <text:p text:style-name="Standard"><text:span text:style-name="T3">Slova, která jsme slyšeli, jsou duch a jsou život.</text:span></text:p>
      <text:p text:style-name="Standard"><text:span text:style-name="T3">Možná, že nerozumíme významu této věty, ale aspoň něco tušíme. Bez ducha tělo nefunguje, prostě umírá. Ježíšova slova dávají život. </text:span></text:p>
      <text:p text:style-name="Standard"><text:span text:style-name="T3">V době různých ohrožení, zmatků, nejistot, blízkosti války, člověk potřebuje naději – povzbuzení. A toho se nám dostává z dnešních čtení. </text:span></text:p>
      <text:p text:style-name="Standard"><text:span text:style-name="T3">Nejdřív starozákonní příběh. Jozue na konci dlouhého putování Židů se ptá – jakým směrem se chcete ubírat? Vrátit se k pohanství předků nebo převzít bezbožný způsob života okolních národů? Přitom vyznává svůj postoj: </text:span><text:span text:style-name="T4">„Já však a má rodina budeme sloužit Hospodinu.“ </text:span><text:span text:style-name="T3">Vyznání Jozua bylo určitě pro mnohé vzpruhou. I pro nás je povzbuzením. </text:span></text:p>
      <text:p text:style-name="Standard"><text:span text:style-name="T3">Jsou lidé, i v naší době, kteří nepodlehli vlivům doby – slouží Hospodinu. </text:span></text:p>
      <text:p text:style-name="Standard"><text:span text:style-name="T3">Evangelium na první pohled nenese známky povzbuzení, neboť vidíme mnohé reptat a opouštět Ježíše. </text:span></text:p>
      <text:p text:style-name="Standard"><text:span text:style-name="T3">Jenže, podívejme se na závěr dnešního evangelia. Ježíš se obrací k Dvanácti. Dvanáct to zde není jen číslo, ale název skupiny. Je to kolegium těch, které Ježíš vyvolil, aby byli s ním. A tady chci připomenout slova sv. Pavla: </text:span><text:span text:style-name="T4"><text:s/>„Když totiž Bůh někomu něco daruje nebo když někoho povolá, je to neodvolatelné.“ </text:span><text:span text:style-name="T3">Řím 11, 29</text:span></text:p>
      <text:p text:style-name="Standard"><text:span text:style-name="T3">Mnozí odešli, reptali, nechápali, ale sbor vyvolených zůstal. Hle, jak Boží dar a vyvoleni funguje. Slyšíme vyznání Petra jménem všech: </text:span><text:span text:style-name="T4">„Pane, ke komu půjdeme? Ty máš slova věčného života, a my jsme uvěřili a poznali, že ty jsi ten Svatý Boží.“</text:span></text:p>
      <text:p text:style-name="Standard"><text:span text:style-name="T3">Je Ti někdo podobný? Stojí někdo jiný za to, aby se za ním šlo?</text:span></text:p>
      <text:p text:style-name="Standard"><text:span text:style-name="T3">I to je pro nás povzbuzení. Proto, že i nás Pán Ježíš vyvolil, a to stále platí. </text:span></text:p>
      <text:p text:style-name="Standard"><text:span text:style-name="T3">Druhé čtení z listu Efesanům je ověřením naší věrnosti. Sv. Pavel píše o podřízenosti. </text:span></text:p>
      <text:p text:style-name="Standard"><text:span text:style-name="T3">Jozue byl podřízený, poslušný, poddaný, ale ne otrok. Dvanáct chodilo s Ježíšem, chodili za ním, následovali ho. A teď je řada na nás. Co říkáme na slovo podřízený, poslušný?</text:span></text:p>
      <text:p text:style-name="Standard"><text:span text:style-name="T3">Vypovídá to o našem vztahu ke Kristu. Mnozí chtějí být nezávislí, touží dělat si, co sami chtějí, ale to nedává svobodu – to je svévole. Podřízení je spojené s láskou, i o tom dnes slyšíme. Bez lásky člověk není schopen se podřídit a podřizuje se tomu, koho miluje i kdo miluje jeho. </text:span></text:p>
      <text:p text:style-name="Standard"><text:span text:style-name="T3">Povzbuzení je pro nás v tom, že Kristus nás nezávislé reptaly a tvrdohlavce uschopňuje k podřízenosti podle jeho vzoru. Úplná proměna člověka. Je to vůbec možné? Ano, to dokáže láska bez hranic. </text:span></text:p>
      <text:p text:style-name="Standard"><text:span text:style-name="T3">K tomu jsme byli povoláni, vyvoleni i obdarováni. Následujeme už nejen příklad Jozua nebo Pavla či Petra a ostatních apoštolů. Následujeme příklad Krista, který <text:s/>miluje nás a vydal sám sebe za nás, <text:s/>posvětil a očistil nás koupelí ve vodě a slovem. Tím nás připravil, abychom byli bez poskvrny, vrásky nebo něčeho takového, abychom byli svatí a bez vady. A toto vyvolení platí. </text:span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 Stepien</meta:initial-creator>
    <dc:creator>Monika Lokvencová</dc:creator>
    <meta:editing-cycles>3</meta:editing-cycles>
    <meta:creation-date>2024-08-23T14:01:00</meta:creation-date>
    <dc:date>2024-08-25T22:14:56.47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451" meta:character-count="2677"/>
    <meta:user-defined meta:name="AppVersion">16.0000</meta:user-defined>
    <meta:user-defined meta:name="Company">Římskokatolická farnost Ostrava-Přív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