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officeooo:rsid="0009ffbc" officeooo:paragraph-rsid="000a726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officeooo:rsid="0009ffbc" officeooo:paragraph-rsid="0009ffb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officeooo:rsid="0009ffbc" officeooo:paragraph-rsid="000c3fcb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09ffbc" officeooo:paragraph-rsid="0009ffb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officeooo:rsid="0009ffbc" officeooo:paragraph-rsid="0009ffbc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7266" style:font-style-asian="italic" style:font-style-complex="italic"/>
    </style:style>
    <style:style style:name="T3" style:family="text">
      <style:text-properties fo:font-style="italic" officeooo:rsid="000aa914" style:font-style-asian="italic" style:font-style-complex="italic"/>
    </style:style>
    <style:style style:name="T4" style:family="text">
      <style:text-properties officeooo:rsid="000a7266"/>
    </style:style>
    <style:style style:name="T5" style:family="text">
      <style:text-properties officeooo:rsid="000aa914"/>
    </style:style>
    <style:style style:name="T6" style:family="text">
      <style:text-properties officeooo:rsid="000b1f6f"/>
    </style:style>
    <style:style style:name="T7" style:family="text">
      <style:text-properties officeooo:rsid="000c3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 neděle v mezidobí – 5. února 2023</text:p>
      <text:p text:style-name="P4"/>
      <text:p text:style-name="P1"/>
      <text:p text:style-name="P1">Dnes budeme mít kázání spolu s touto holčičkou, Anežkou. Když jsem se na toto kázání připravoval a četl dnešní evangelium, moc se mi zalíbilo<text:span text:style-name="T4"> </text:span><text:span text:style-name="T7">jeho </text:span><text:span text:style-name="T4">vyjádření. </text:span>Pán Ježíš o každém z nás říká: „<text:span text:style-name="T1">Vy jste světlo světa“</text:span>. </text:p>
      <text:p text:style-name="P2"/>
      <text:p text:style-name="P3"><text:span text:style-name="T4">D</text:span>íváme-<text:span text:style-name="T4">li se</text:span> na Anežku, dobře rozumíme, co tím Pán Ježíš chtěl říct. Anežka je takové sluníčko. Každý, kdo se na ni podívá, vidí to světlo. <text:span text:style-name="T4">N</text:span>echtěl <text:span text:style-name="T4">bych se </text:span><text:span text:style-name="T7">však </text:span>soustředit jenom na <text:span text:style-name="T4">ni</text:span>, chtěl bych, aby pro nás Anežka byla takovým zrcadlem. <text:span text:style-name="T4">Jelikož jsem si n</text:span>euměl představit kázání se zrcadlem, <text:span text:style-name="T4">které </text:span>bych <text:span text:style-name="T4">vzal a prošel s ním </text:span>kostel<text:span text:style-name="T7">em</text:span>, aby se každý <text:span text:style-name="T4">do něho</text:span> mohl podívat, <text:span text:style-name="T4">řekl jsem si:</text:span><text:span text:style-name="T7"> Anežka</text:span> <text:span text:style-name="T7">mi v tom </text:span>pomůže. </text:p>
      <text:p text:style-name="P2"/>
      <text:p text:style-name="P3">Pán Ježíš hovoří o každém z nás: <text:span text:style-name="T1">„</text:span><text:span text:style-name="T2">V</text:span><text:span text:style-name="T1">y jste světlo světa“</text:span>. V době, kdy Pán Ježíš tato slova říkal, neexistovalo takové osvětlení jaké máme my dnes. Byly to lampy, svíce, které šly jednoduše sfouknout. Možná jste si všimli, že Pán Ježíš v úryvku nemluví nic o zhasnutí, ale říká: <text:span text:style-name="T1">nerozsvítí se svítilna a nedává se pod nádobu</text:span>. To znamená, že světlo stále svítí, <text:span text:style-name="T4">jen</text:span> není vidět, protože je přikryté nádobou. Jde o to, by každý z nás v sobě objevoval <text:s/>světlo, které do nás Pán Ježíš vložil.</text:p>
      <text:p text:style-name="P2"/>
      <text:p text:style-name="P3">Anežka se vůbec nenamáhá, nenacvičuje jak se bude usmívat, usmívá se na všechny. <text:span text:style-name="T4">V</text:span> každém z nás je světlo. Za 80,90 let se budu na Anežku dívat jinak, ale to světlo v Anežce zůstane a zůstává. Každý z nás byl takovým dítětem jako Anežka a to světlo se neztratilo, jenom je možná přikryté nějakou nádobou. Není sfouknuté, je <text:span text:style-name="T5">možná </text:span>přikryté nějakou nádobou <text:span text:style-name="T5">a</text:span> jde o to, abychom s pomocí Pána Ježíše nádobu odstranili, aby bylo světlo vidět. Abychom mohli správně chodit, a aby <text:span text:style-name="T5">i </text:span>lidé kolem nás – obdivovali nás? Ne! Pán Ježíš říká:<text:span text:style-name="T3">T</text:span><text:span text:style-name="T1">ak ať svítí vaše světlo před lidmi, aby viděli vaše dobré skutky a chválili </text:span>ne vás, ale <text:span text:style-name="T1">nebeského Otce</text:span>. </text:p>
      <text:p text:style-name="P2"/>
      <text:p text:style-name="P2">Když se budeme další dn<text:span text:style-name="T5">y</text:span> dívat na Anežku, budeme si připomínat, že to světlo není jenom v Anežce, ale v každém z nás. Pán Ježíš vložil svoje světlo do každého z nás, a on se stará.</text:p>
      <text:p text:style-name="P2"/>
      <text:p text:style-name="P2">A já přeji vám i sobě, abychom toto světlo stále objevovali. Pán Ježíš se stará, aby hořelo, nic ho nemůže uhasit, sfouknout ani odstranit, ono v nás stále je, a jde o to, abychom ho viděli, radovali se, a abychom sami chválili Boha za to, že své světlo do každého z nás vložil.</text:p>
      <text:p text:style-name="P2"/>
      <text:p text:style-name="P2">Anežko děkuji ti, že jsme <text:span text:style-name="T7">to </text:span><text:span text:style-name="T5">dnešní </text:span>kázání spolu zvládli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4:10:31.114000000</meta:creation-date>
    <dc:date>2023-02-05T15:01:29.684000000</dc:date>
    <meta:editing-duration>PT50M57S</meta:editing-duration>
    <meta:editing-cycles>5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8" meta:word-count="414" meta:character-count="2290" meta:non-whitespace-character-count="1877"/>
  </office:meta>
</office:document-meta>
</file>