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tandard"><text:span text:style-name="T1">V poslední době mi několik lidí řeklo, že se těší na advent. Nepátral jsem kvůli čemu, co přesně je na adventu těší. Zdá se, že dnešní čtení tu radost nepodporují. Slyšíme o hrůzách způsobených lidmi nebo přírodními silami a vidíme, že se to děje. </text:span></text:p>
      <text:p text:style-name="Standard"><text:span text:style-name="T1">Nad tím vším zaznívá Ježíšovo slovo: </text:span><text:span text:style-name="T2">vzpřimte se a zdvihněte hlavu, protože se blíží vaše vykoupení.</text:span></text:p>
      <text:p text:style-name="Standard"><text:bookmark text:name="Bookmark"/><text:span text:style-name="T1">Vykoupení – co to znamená? Obchody, trhy, nakupování, transakce?</text:span></text:p>
      <text:p text:style-name="Standard"><text:span text:style-name="T1">Jde o nabídku, zájem, poptávku, změnu majitele.</text:span></text:p>
      <text:p text:style-name="Standard"><text:span text:style-name="T1">My nejsme ti, kteří nabízejí nějaké zboží, nebo ho kupují. My sami jsme <text:s/>předmětem zájmu. </text:span></text:p>
      <text:p text:style-name="Standard"><text:span text:style-name="T1">Obchodník je Ježíš, který se po nás shání. </text:span></text:p>
      <text:p text:style-name="Standard"><text:span text:style-name="T1">Minulý týden jsem v modlitbě při adoraci nabídl text odevzdání sebe sama Pánu Ježíši. Jinými slovy – prohlášení, komu chci patřit. Ježíš má o mne zájem, zaplatil za mne velmi vysokou cenu – svým životem vyrovnal účet a já chci být jeho, nechci patřit nikomu jinému. </text:span></text:p>
      <text:p text:style-name="Standard"><text:span text:style-name="T1">Když se věci mají takto, je všechno v pořádku. </text:span></text:p>
      <text:p text:style-name="Standard"><text:span text:style-name="T1">Možná někdo namítne: přece to <text:s/>nejde tak snadno. Jsem hříšný. Ano, to nemůže nikdo popřít. Ježíš řekl: </text:span><text:span text:style-name="T2">Nepřišel jsem pozvat spravedlivé, ale hříšníky.</text:span><text:span text:style-name="T1"> Jde o to, co chceš v dané situaci dělat. </text:span></text:p>
      <text:p text:style-name="Standard"><text:span text:style-name="T1">Před 20. lety jsem připravoval na křest dítěte nesezdaný pár, jeden s nich byl nevěřící. Probíral jsem obřady křtu, jejichž součástí <text:s/>je zřeknutí se hříchu. K mému údivu se ten nevěřící zeptal, jak se může zříci hříchu, když žije s partnerem bez sňatku - nevěřící a <text:s/>věděl, že to není O.K. Vysvětlil jsem mu, že záleží, co s tím chce dělat. Jestli je spokojen se situací, nebo hledá řešení. Dnes už mají církevní sňatek a on je pokřtěn. </text:span></text:p>
      <text:p text:style-name="Standard"><text:span text:style-name="T1">Ježíš nás zachránil na kříži a neustále nás zachraňuje. I dnes nám připomíná své dílo spásy, záchrany. Nabízí odpuštění. Přece nelze přehlédnout slova: </text:span><text:span text:style-name="T2">Hospodin je naše spravedlnost</text:span><text:span text:style-name="T1">. On ospravedlnil i ospravedlňuje. Jeho sliby platí. I to jsme dnes slyšeli.</text:span></text:p>
      <text:p text:style-name="Standard"><text:span text:style-name="T1">Uděláme po kázání delší chvíli ticha, abychom měli možnost zkoumat, kterým slovem dnes, ke mně osobně, Bůh promluvil. </text:span></text:p>
      <text:p text:style-name="Standard"><text:span text:style-name="T1">Několik slov připomenu. </text:span></text:p>
      <text:p text:style-name="Standard"><text:span text:style-name="T2">ukazuje hříšníkům cestu</text:span></text:p>
      <text:p text:style-name="Standard"><text:span text:style-name="T2">Hospodinovo jednání je jen láska a věrnost</text:span></text:p>
      <text:p text:style-name="Standard"><text:span text:style-name="T2">ty jsi Bůh, můj spasitel</text:span></text:p>
      <text:p text:style-name="Standard"><text:span text:style-name="T2">blíží se vaše vykoupení</text:span></text:p>
      <text:p text:style-name="Standard"><text:span text:style-name="T2">přijde s velikou mocí a slávou</text:span></text:p>
      <text:p text:style-name="Standard"><text:span text:style-name="T2">Hospodin je naše spravedln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s" fo:country="CZ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79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9" meta:word-count="353" meta:character-count="2104"/>
    <dc:date>2024-12-01T16:30:10.18</dc:date>
    <dc:creator>Monika Lokvencová</dc:creator>
    <meta:generator>OpenOffice/4.1.15$Win32 OpenOffice.org_project/4115m2$Build-9813</meta:generator>
  </office:meta>
</office:document-meta>
</file>