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font-name="Arial" fo:font-size="14pt" style:font-size-asian="14pt" style:font-name-complex="Arial3" style:font-size-complex="14pt"/>
    </style:style>
    <style:style style:name="P2" style:family="paragraph" style:parent-style-name="Standard">
      <style:text-properties fo:color="#000000" loext:opacity="100%" style:font-name="Arial" fo:font-size="14pt" style:font-size-asian="14pt" style:font-name-complex="Arial3" style:font-size-complex="14pt"/>
    </style:style>
    <style:style style:name="T1" style:family="text">
      <style:text-properties fo:color="#000000" loext:opacity="100%" style:font-name="Arial" fo:font-size="14pt" style:font-size-asian="14pt" style:font-name-complex="Arial3" style:font-size-complex="14pt"/>
    </style:style>
    <style:style style:name="T2" style:family="text">
      <style:text-properties fo:color="#000000" loext:opacity="100%" style:font-name="Arial" fo:font-size="14pt" officeooo:rsid="0000e84a" style:font-size-asian="14pt" style:font-name-complex="Arial3" style:font-size-complex="14pt"/>
    </style:style>
    <style:style style:name="T3" style:family="text">
      <style:text-properties fo:color="#000000" loext:opacity="100%" style:font-name="Arial" fo:font-size="14pt" fo:font-style="italic" style:font-size-asian="14pt" style:font-style-asian="italic" style:font-name-complex="Arial3" style:font-size-complex="14pt"/>
    </style:style>
    <style:style style:name="T4" style:family="text">
      <style:text-properties fo:color="#000000" loext:opacity="100%" style:font-name="Arial" fo:font-size="14pt" fo:font-style="italic" style:font-size-asian="14pt" style:font-style-asian="italic" style:font-name-complex="Arial3" style:font-size-complex="14pt" style:font-style-complex="italic"/>
    </style:style>
    <style:style style:name="T5" style:family="text">
      <style:text-properties fo:color="#800000" loext:opacity="100%" style:font-name="Arial" fo:font-size="14pt" style:font-size-asian="14pt" style:font-name-complex="Arial3" style:font-size-complex="14pt"/>
    </style:style>
    <style:style style:name="T6" style:family="text">
      <style:text-properties fo:color="#ff0000" loext:opacity="100%" style:font-name="Arial" fo:font-size="14pt" style:font-size-asian="14pt" style:font-name-complex="Arial3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lou neděli – možná si to pamatujete – jsem položil otázku ohledně <text:s/>Ježíšovy lásky. </text:p>
      <text:p text:style-name="P2">„Tak co, miluje nebo ne? Miluje nebo o tom jen mluví?“</text:p>
      <text:p text:style-name="Standard"><text:span text:style-name="T1">Dnes slyšíme Ježíšovou modlitbu za učedníky. Není v ní nic formálního, rutinního,</text:span> <text:span text:style-name="T1">úředního, nejde o splnění „úkolu“. Ježíš se modlí za učedníky, neboť mu za nich z</text:span><text:span text:style-name="T2">ále</text:span><text:span text:style-name="T1">ží. Miluje je. Z</text:span><text:span text:style-name="T2">á</text:span><text:span text:style-name="T1">leží mu na mně, na tobě, na každém z nás. </text:span></text:p>
      <text:p text:style-name="P2">Svou modlitbu nekoná jako první z modlících se v chrámu – farizeů – ale předkládá svou „starost“ Otci, s nímž je jedno. </text:p>
      <text:p text:style-name="P2">Chceš-li více poznat svou hodnotu, kým jsi v Božích očích, chceš-li více poznat Ježíše, zaposlouchej se do jeho modlitby. </text:p>
      <text:p text:style-name="P2">Ježíš se modlí, aby jeho učedníci byli jedno, aby měli plnost radosti, aby byli zachráněni od Zlého, a aby byli posvěceni v pravdě. (Na okraj – možná je důležité i pořadí těchto proseb.) <text:s/></text:p>
      <text:p text:style-name="P2">Už samo vědomí, že se Ježíš za nás modlí, nás těší, povzbuzuje. A nejen povzbuzuje, ale i vyučuje a vede – usměrňuje, nebo dokonce nutí, k jednání. </text:p>
      <text:p text:style-name="Standard"><text:span text:style-name="T1">I já jako Ježíšův učed</text:span><text:bookmark text:name="Bookmark"/><text:span text:style-name="T1">ník mám povinnost usilovat o jednotu.</text:span></text:p>
      <text:p text:style-name="P2">Dál žít v Boží radosti. Někteří jste znali P. Táborského – měl v sobě přirozenou radost. Při výslechu ho estebák okřikl: „Proč se smějete?“ On se nesmál, ale měl vždy radost. Podobně pater Hýža nebo Aleš Opatrný. Ať stopa, kterou zanechali, zůstává mezi námi. </text:p>
      <text:p text:style-name="P2">Dál odmítat Zlého. Ježíš řekl o Zlém: Kníže tohoto světa, který ve mně nemá nic svého. Ať i my odmítáme jakékoliv, i ty nejmenší, projevy Zlého. </text:p>
      <text:p text:style-name="P2">A nakonec zůstávat posvěceni v pravdě. Vyjádření, které se v běžném životě nepoužívá. Posvěceni v pravdě – jde o ryzí, Boží, člověkem neupravenou pravdu. </text:p>
      <text:p text:style-name="Standard"><text:span text:style-name="T1">Připojme se k Ježíšově modlitbě, aby se naplnilo – „</text:span><text:span text:style-name="T4">K</text:span><text:span text:style-name="T3">dyž se shodnou dva z vás na zemi v prosbě o jakoukoli věc, můj nebeský Otec jim to učiní.“ Mt 18,19</text:span></text:p>
      <text:p text:style-name="Standard"><text:span text:style-name="T1">A nakonec ještě jedno – Ježíš se modlil za své učedníky ve večeřadle a nikdy se modlit nepřestal. „</text:span><text:span text:style-name="T3">Je na pravici Boží a přimlouvá se za nás!“ Řím 8, 3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dan Stepien</meta:initial-creator>
    <meta:editing-cycles>4</meta:editing-cycles>
    <meta:creation-date>2024-05-08T17:17:00</meta:creation-date>
    <dc:date>2024-05-12T20:24:27.228000000</dc:date>
    <meta:editing-duration>PT17M18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3" meta:word-count="319" meta:character-count="1865" meta:non-whitespace-character-count="1538"/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