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Google Sans" svg:font-family="'Google Sans', Roboto, RobotoDraft,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weight="bold" style:font-weight-asian="bold" style:font-weight-complex="bold"/>
    </style:style>
    <style:style style:name="T1" style:family="text">
      <style:text-properties fo:font-variant="normal" fo:text-transform="none" fo:color="#222222" style:font-name="Arial1" fo:font-size="12pt" fo:letter-spacing="normal" fo:font-style="normal"/>
    </style:style>
    <style:style style:name="T2" style:family="text">
      <style:text-properties fo:font-variant="normal" fo:text-transform="none" fo:color="#222222" style:font-name="Arial1"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ext:span text:style-name="T1">Kázání 30. 06. 2024 </text:span></text:p>
      <text:p text:style-name="P1"><text:span text:style-name="T2"/></text:p>
      <text:p text:style-name="P1"><text:span text:style-name="T2">Evangelium na dnešní ve mně neděli vyvolalo otázku - co znamená být zdravým? Google poskytl sice spoustu odpovědí, některé jsem rychle proletěl zrakem, jiné jsem neshledal hodné pozornosti. Nic mně tam neuspokojilo.</text:span></text:p>
      <text:p text:style-name="P1"><text:line-break/><text:span text:style-name="T2">Ani dnešní evangelium neodpovídá na otázku - co znamená být zdráv. Ale ukazuje cestu </text:span></text:p>
      <text:p text:style-name="P1"><text:span text:style-name="T2">ke zdraví. V dnešním příběhu sv. Marek neposkytuje informace o tom, jak přišla žena ke krvácení, sděluje jen, že ze zdravotními problémy bojovala dvanáct let. Také nevíme proč dcerka Jairose onemocněla. U obou však byly nemoce vážné, jen postup nemoci byl odlišný. U ženy jí nemoc pomalu brala život, bytí z ní odcházelo po kapkách. Mladou dívku choroba skolila rychle. Dvě odlišné situace jsou spletené do jednoho příběhu. Pouze číslo dvanáct je spojuje, dvanáct let nemoci a dvanáct let života. Jenže, jak jsem řekl na začátku, nechci se soustředit na nemoc, ale na zdraví. V obou případech problém vyřešil Ježíš. Na něj se obrátil Jairos - asi nepatřil k Ježíšovým fandům - to naznačuje jeho společenské postavení, ale velké trápení ho k Ježíšovi přivedlo. Také žena měla omezenou možnost pohybovat se v Ježíšově blízkosti - byla totiž považována za nečistou. Ale trápení ji nedokázalo udržet v kolonkách předpisů a nařízení.</text:span></text:p>
      <text:p text:style-name="P1"><text:line-break/><text:span text:style-name="T2">Oba přichází za Ježíšem vnímajíc, že zde najdou pomoc, kterou jinde marně hledali.</text:span><text:line-break/><text:span text:style-name="T2">Kdybych se vás zeptal, kdo z vás je zdravý, část by zvedla ruku. Kdybych položil otázku, kdo je nemocen, ruku by zvedli jiní. Zůstal by někdo nerozhodnutý?</text:span></text:p>
      <text:p text:style-name="P1"><text:line-break/><text:span text:style-name="T2">Nebudu se ptát, kdo z vás Ježíše potřebuje, neboť ho potřebujeme všichni. Nebudu se ptát, kdo z vás se na Ježíše z důvěrou obrací, neboť to by měl být pro křesťana standart. Často se stávalo, že uzdravení se stávali věrnými učedníky Ježíše. Jak Marie Magdalena, Bartimaios, tak bývalý posedlý nebo celník Levi. Možná naše nemoce nejsou o nic nebezpečnější než ta, která je popsána v dnešním evangeliu, ale je jisté, že jsme dnes zváni abychom s odhodláním přistoupili k Ježíšovi jako zdroji a původci záchrany. Možná je naší nemocí lhostejnost, soběstačnost nebo vlažnost. I toto vede k smrti.</text:span></text:p>
      <text:p text:style-name="P1"><text:line-break/><text:span text:style-name="T2">Za nás se přimlouvá zástup svědků, jejichž prosby jsou silnější než postoj Jairose. Proto máme možnost s vírou, podobnou hořčičnému zrnku, se dotknout Ježíše v eucharistii </text:span></text:p>
      <text:p text:style-name="P1"><text:span text:style-name="T2">a náš problém zmizí.</text:span></text:p>
      <text:p text:style-name="P1"><text:line-break/><text:span text:style-name="T2">Po svědectví jednoho kněze, uzdraveného během mše při proměňování, se někdo zeptal, jak to, že si toho všimla pouze jedna sestra. To nevím, ale vím jedno, Ježíš nechce uzdravit pouze dva, pouze ženy. Ježíš chce uzdravit všechny. Chce, abychom měli zdravý vztah k němu, k němu s důvěrou přistupovali, měli zájem o druhého podobně jako Jairos </text:span></text:p>
      <text:p text:style-name="P1"><text:span text:style-name="T2">o svou dceru a měli zájem i o sebe, jako žena, jež si pomohla netypickým a odvážným postojem. Co dnes řekneš Ježíšovi? Budeš uvnitř sebe křičet: Ježíši, Mistře, smiluj se nade mnou a přijmeš Ježíšův dotek? Tak to je dobře. Nebo zavoláš: Můj blízký je v hrozné situaci, přijď k němu? I to je dobré. Ale jestli nejsi schopen slova, budou volat kameny!</text:span></text:p>
      <text:p text:style-name="P1"><text:line-break/><text:span text:style-name="T2">Pane Ježíši , ty víš jak na tom každý z nás je. Znáš všechny trápení, nemoce, slabosti. Prosím, dotkni se každého z nás. Pomoz nám přijmout tvůj dotek, pomoz nám přijmout tebe. Dotkni se toho, co vyžaduje uzdravení. Pane Ježíši, prosím, smiluj se nad námi.</text:span></text:p>
      <text:p text:style-name="P1"><text:span text:style-name="T2"><text:s/>Ať nás dnešní evangelium nemine bez zastavení</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Google Sans" svg:font-family="'Google Sans', Roboto, RobotoDraft,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Lokvencová</meta:initial-creator>
    <meta:creation-date>2024-06-30T21:23:05</meta:creation-date>
    <meta:document-statistic meta:table-count="0" meta:image-count="0" meta:object-count="0" meta:page-count="1" meta:paragraph-count="12" meta:word-count="539" meta:character-count="3270"/>
    <dc:date>2024-06-30T21:27:38.82</dc:date>
    <dc:creator>Monika Lokvencová</dc:creator>
    <meta:editing-duration>PT4M40S</meta:editing-duration>
    <meta:editing-cycles>1</meta:editing-cycles>
    <meta:generator>OpenOffice/4.1.15$Win32 OpenOffice.org_project/4115m2$Build-9813</meta:generator>
  </office:meta>
</office:document-meta>
</file>