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Text_20_body">
      <style:text-properties style:font-name="Calibri" fo:font-size="14pt" style:font-size-asian="14pt" style:font-size-complex="14pt"/>
    </style:style>
    <style:style style:name="P3" style:family="paragraph" style:parent-style-name="Text_20_body">
      <style:text-properties officeooo:paragraph-rsid="00035996"/>
    </style:style>
    <style:style style:name="P4" style:family="paragraph" style:parent-style-name="Text_20_body">
      <style:text-properties fo:font-weight="bold" officeooo:rsid="00035996" officeooo:paragraph-rsid="00035996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Kázání 18.02.2024 – 1. neděle postní</text:span></text:p>
      <text:p text:style-name="P4"><text:span text:style-name="T2"/></text:p>
      <text:p text:style-name="P3"><text:span text:style-name="T2">Obraťte se a věřte evangeliu. Možná, že se to dnes jeví jako fráze, ale není to tak. Pán Ježíš prázdné obraty nepoužíval. Citovaná věta vybízí k otázce čemu dnes člověk věří. Vybízí k otázce čemu, nebo lépe komu, věřím já. Denně se setkáváme s mnoha slovy, přijímáme mnoho zpráv.</text:span></text:p>
      <text:p text:style-name="P3"><text:span text:style-name="T2">Rád bych se podělil o vlastní zkušenost s takovýmto přijímáním zaslechnutého.<text:line-break/>Na duchovní obnově před cca 10 lety jsme byli vyzváni, abychom chvíli naslouchali Bohu. Tehdy jsem v sobě uslyšel slova – </text:span><text:span text:style-name="Emphasis"><text:span text:style-name="T2">Miluji tě!</text:span></text:span><text:span text:style-name="T2"> Vzal jsem to jako vyznání Boží lásky, Bůh ke mně mluví o své lásce. Chápal jsem to rovněž jako moje vyznání lásky vůči Bohu. Najednou do toho vstoupila jiná slova – </text:span><text:span text:style-name="Emphasis"><text:span text:style-name="T2">Vyrazím ti zuby!</text:span></text:span><text:span text:style-name="T2"> Pochopil jsem, z které strany vítr vane, ale nerozrušilo mně to, neboť to bylo v souvislosti s tím, co se stalo týden předtím.</text:span></text:p>
      <text:p text:style-name="Text_20_body"><text:span text:style-name="T2">Při fotbale jeden z hráčů spadl, ale nebylo to nijak vážné. Teprve večer ho začala hodně bolet ruka, na kterou spadl. V noci nemohl bolestí spát a v tom uslyšel – </text:span><text:span text:style-name="Emphasis"><text:span text:style-name="T2">Polámu ti kosti.</text:span></text:span><text:span text:style-name="T2"> To ho v bezesné noci ještě více rozbolavělo. Ráno jsem vezl postiženého na pohotovost a on mi celou záležitost vyprávěl. Vyšetření ukázalo, že kosti jsou v pořádku a ruka je jen naražena. Mohli jsme se vrátit a pokračovat v duchovní obnově, kterou tento mladý muž vedl. Hned po návratu z nemocnice jsme slavili mši svatou. Při zpěvu žalmu jsem doslova zajásal, neboť se<text:line-break/>zpívalo -</text:span><text:span text:style-name="Emphasis"><text:span text:style-name="T2"> Chrání všechny jeho kosti, ani jedna z nich mu nebude zlomena</text:span></text:span><text:span text:style-name="T2">.</text:span></text:p>
      <text:p text:style-name="P2">Zlý může mluvit, ale Pán nás nikdy v naší situaci neopustí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8T22:54:06.946000000</meta:creation-date>
    <dc:date>2024-02-18T22:55:45.105000000</dc:date>
    <meta:editing-duration>PT1M40S</meta:editing-duration>
    <meta:editing-cycles>1</meta:editing-cycles>
    <meta:document-statistic meta:table-count="0" meta:image-count="0" meta:object-count="0" meta:page-count="1" meta:paragraph-count="5" meta:word-count="263" meta:character-count="1515" meta:non-whitespace-character-count="1253"/>
    <meta:generator>LibreOffice/24.2.0.3$Windows_X86_64 LibreOffice_project/da48488a73ddd66ea24cf16bbc4f7b9c08e9bea1</meta:generator>
  </office:meta>
</office:document-meta>
</file>