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ontserrat" svg:font-family="Montserrat, Arial, sans-serif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paragraph-properties fo:margin-left="0cm" fo:margin-right="0cm" fo:line-height="120%" fo:text-align="start" style:justify-single-word="false" fo:orphans="2" fo:widows="2" fo:text-indent="0cm" style:auto-text-indent="false"/>
      <style:text-properties fo:font-variant="normal" fo:text-transform="none" fo:color="#231f20" loext:opacity="100%" fo:letter-spacing="normal"/>
    </style:style>
    <style:style style:name="P2" style:family="paragraph" style:parent-style-name="Text_20_body">
      <style:paragraph-properties fo:margin-left="0cm" fo:margin-right="0cm" fo:margin-top="0cm" fo:margin-bottom="0.247cm" style:contextual-spacing="false" fo:line-height="160%" fo:text-align="start" style:justify-single-word="false" fo:orphans="2" fo:widows="2" fo:text-indent="0cm" style:auto-text-indent="false"/>
      <style:text-properties fo:font-variant="normal" fo:text-transform="none" fo:color="#4d4d4d" loext:opacity="100%" style:font-name="Arial2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247cm" style:contextual-spacing="false" fo:line-height="160%" fo:text-align="start" style:justify-single-word="false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.247cm" style:contextual-spacing="false" fo:line-height="160%" fo:text-align="end" style:justify-single-word="false" fo:orphans="2" fo:widows="2" fo:text-indent="0cm" style:auto-text-indent="false"/>
    </style:style>
    <style:style style:name="T1" style:family="text">
      <style:text-properties style:font-name="Montserrat" fo:font-style="normal" fo:font-weight="normal"/>
    </style:style>
    <style:style style:name="T2" style:family="text">
      <style:text-properties fo:color="#f0c33b" loext:opacity="100%" style:text-line-through-style="none" style:text-line-through-type="none" style:font-name="Montserra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4d4d4d" loext:opacity="100%" style:font-name="Arial2" fo:letter-spacing="normal" fo:font-style="normal" fo:font-weight="normal"/>
    </style:style>
    <style:style style:name="T4" style:family="text">
      <style:text-properties fo:font-variant="normal" fo:text-transform="none" fo:color="#f0c33b" loext:opacity="100%" style:text-line-through-style="none" style:text-line-through-type="none" style:font-name="Arial2" fo:letter-spacing="normal" fo:font-style="normal" style:text-underline-style="none" fo:font-weight="normal" style:text-blinking="false" fo:background-color="transparent" loext:char-shading-value="0"/>
    </style:style>
    <style:style style:name="T5" style:family="text">
      <style:text-properties fo:font-variant="normal" fo:text-transform="none" fo:color="#231f20" loext:opacity="100%" style:font-name="Arial2" fo:letter-spacing="normal" fo:font-style="normal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1">Pastýřský list biskupa Tomáše ke svolání diecézní synody</text:span></text:h>
      <text:p text:style-name="P2">Milé sestry, milí bratři,</text:p>
      <text:p text:style-name="P2">pěkně vás zdravím v novém církevním roce. Dnešním dnem vstupujeme do adventní doby, do doby plné naděje a těšení se.</text:p>
      <text:p text:style-name="P2">Není to však laciná naděje ani laciné těšení. Je spojeno s čekáním na našeho Pána, který přichází do našich osobních životů, aby nás zachránil jako jediný skutečný Spasitel. I v evangeliu dnešního dne jsme proto byli naléhavě vyzváni, abychom bděli, a tak jeho příchod nepropásli.</text:p>
      <text:p text:style-name="P2">V naší plzeňské diecézi nabývá tato výzva k bdělosti v čase, který se před námi otvírá, jeden zcela konkrétní a důležitý rozměr – budeme společně slavit diecézní synodu.</text:p>
      <text:p text:style-name="P2">Myšlenka diecézní synody vyrostla z modlitby na mých letošních duchovních cvičeních na Svatém Hostýně, kde jsem byl společně s ostatními biskupy v postní době. Jsem hluboce přesvědčen, že mi byla vnuknuta samotným Hospodinem.</text:p>
      <text:p text:style-name="P2">Synoda bude slavností společného hledání, kudy v naší diecézi jít dál, slavností, na které si dáme záležet – bude probíhat od začátku roku 2024 až do jara 2026. Během této doby stihneme nejen tři společná víkendová setkání všech více než sta zvolených zástupců, ale také vzájemné naslouchání, modlitby a diskuze. Jejich dějištěm se stanou, jak věřím, vaše farní společenství, vaše rodiny i všechna další místa, kde se snažíme v plzeňské diecézi žít svoji víru v bdělosti, ale i místa, kterých jsme si doposud příliš nevšímali.</text:p>
      <text:p text:style-name="P2">Synodu jsem po poradě se zástupci vašich pastoračních rad nazval:</text:p>
      <text:p text:style-name="P3"><text:span text:style-name="Strong_20_Emphasis"><text:span text:style-name="T5">Společně s nadějí: Život v Kristu uprostřed dnešní reality</text:span></text:span></text:p>
      <text:p text:style-name="P2">V duchu tohoto názvu se budeme v úzké návaznosti na podněty z vašich synodních skupin i z celosvětové synody o synodalitě ptát, kam nás – katolické křesťanky a křesťany plzeňské diecéze – chce Boží Duch vést v průběhu dalších deseti let.</text:p>
      <text:p text:style-name="P2">Vzájemné naslouchání, modlitba, diskuze i hlasování při celodiecézních setkáních budou dobrodružstvím, na které každé farní společenství může vyslat svého zástupce, aby společně s ostatními nejen hledal, ale především i hlasováním spolurozhodoval. Nebude to tedy o vás bez vás, naopak, vaše farnost bude spolu se zástupci z řad kněží, škol, Charity a dalších společenství přímo v centru celého synodálního dění.<text:line-break/><text:soft-page-break/>A aby nezůstalo jen u planých řečí, tři otázky, na které budeme hledat odpověď, jsou zcela konkrétní.</text:p>
      <text:p text:style-name="P3"><text:span text:style-name="Strong_20_Emphasis"><text:span text:style-name="T5">V té první</text:span></text:span><text:span text:style-name="T3"> se budeme ptát, co nám pomáhá, abychom mohli našemu okolí svědčit o bezpodmínečné Boží lásce ke každému člověku. Jaké způsoby hlásání evangelia se nám osvědčily? Na co klást důraz, co změnit nebo úplně vynechat?</text:span></text:p>
      <text:p text:style-name="P3"><text:span text:style-name="Strong_20_Emphasis"><text:span text:style-name="T5">Druhá otázka</text:span></text:span><text:span text:style-name="T3"> se zabývá rozmístěním kněží, jáhnů a pastoračních spolupracovníků a spolupracovnic tak, aby se v dalších deseti letech nám všem, celému církevnímu společenství v naší diecézi, kněžím, jáhnům i ostatním věřícím společně dobře žilo a abychom tak mohli být společně znamením Boží blízkosti pro všechny. A to i s počtem aktivních kněží, který bude v budoucnu jistě zásadně menší, než je ten současný.</text:span></text:p>
      <text:p text:style-name="P3"><text:span text:style-name="Strong_20_Emphasis"><text:span text:style-name="T5">Třetí otázka</text:span></text:span><text:span text:style-name="T3"> je také velmi praktická a týká se financování všeho toho, pro co se rozhodneme v odpovědích na předchozí dvě otázky.</text:span></text:p>
      <text:p text:style-name="P2">Sestry a bratři, obracím se na každého z vás s naléhavou prosbou: prosím, pojďte do toho se mnou a s námi! Zapojte se skrze modlitbu za zdar synody, skrze zájem o její průběh, o kterém budete informováni cestou diecézních internetových stránek i dalšími způsoby. A pomozte, prosím, i při hledání vhodných kandidátů pro celodiecézní synodní setkání, kteří budou zvoleni vašimi pastoračními a ekonomickými radami doplněnými pro tento účel o členy synodních skupinek.</text:p>
      <text:p text:style-name="P2">Prosím, přijměte výzvu k bdělosti, po které v dnešním evangeliu volá sám náš Pán. K té nás na začátku letošní adventní doby inspiruje v druhém čtení nádherným příslibem, který neplatí jen Korinťanům ale každému z nás, i apoštol Pavel, když říká: „Věrný je Bůh a on vás povolal tomu, abyste měli společenství s jeho Synem Ježíšem Kristem, naším Pánem.“</text:p>
      <text:p text:style-name="P2">S apoštolem Pavlem děkuji za každého z vás, kteří v naší plzeňské diecézi věrného Boha hledáte a v Něho důvěřujete. Jeho blízkost budeme společně objevovat při slavení naší diecézní synody a na jeho požehnání spoléháme. Věřím, že Jeho řešení pro nás v intenzivní a pokorné modlitbě i ve vzájemném naslouchání také nalezneme.</text:p>
      <text:p text:style-name="P2">Sestry a bratři, zvu každého z vás ke slavení synody! Mám velikou radost, že ji 7. ledna společně s námi zahájí zástupce Svatého Otce apoštolský nuncius Jude Thaddeus Okolo při liturgii v naší katedrále. Připojte se, prosím, v modlitbě chval i proseb ve všech <text:soft-page-break/>farnostech naší diecéze. Osobně se na celý synodní čas moc těším a jsem upřímně zvědavý, co pro nás dobrý Bůh připravil.</text:p>
      <text:p text:style-name="P2">Do celého synodního dobrodružství vám žehnám ve jménu Otce i Syna i Ducha svatého.</text:p>
      <text:p text:style-name="P4"><text:span text:style-name="Emphasis"><text:span text:style-name="T3">Váš biskup Tomáš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ontserrat" svg:font-family="Montserrat, Arial, sans-serif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04T21:15:25.106000000</meta:creation-date>
    <dc:date>2023-12-04T21:17:11.422000000</dc:date>
    <meta:editing-duration>PT1M50S</meta:editing-duration>
    <meta:editing-cycles>1</meta:editing-cycles>
    <meta:document-statistic meta:table-count="0" meta:image-count="0" meta:object-count="0" meta:page-count="3" meta:paragraph-count="20" meta:word-count="743" meta:character-count="4647" meta:non-whitespace-character-count="3920"/>
    <meta:generator>LibreOffice/7.4.4.2$Windows_X86_64 LibreOffice_project/85569322deea74ec9134968a29af2df5663baa21</meta:generator>
  </office:meta>
</office:document-meta>
</file>