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6pt" style:font-size-asian="16pt" style:font-name-complex="Times New Roman1" style:font-size-complex="16pt"/>
    </style:style>
    <style:style style:name="P4" style:family="paragraph" style:parent-style-name="Standard">
      <style:paragraph-properties fo:text-align="justify" style:justify-single-word="false"/>
      <style:text-properties style:font-name="Times New Roman" fo:font-size="16pt" fo:font-style="italic" style:font-size-asian="16pt" style:font-style-asian="italic" style:font-name-complex="Times New Roman1" style:font-size-complex="16pt"/>
    </style:style>
    <style:style style:name="P5" style:family="paragraph" style:parent-style-name="Standard">
      <style:paragraph-properties fo:margin-top="0cm" fo:margin-bottom="0.282cm" style:contextual-spacing="false"/>
      <style:text-properties fo:font-size="16pt" style:font-size-asian="16pt" style:font-size-complex="16pt"/>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font-style="italic" style:font-size-asian="16pt" style:font-style-asian="italic" style:font-name-complex="Times New Roman1" style:font-size-complex="16pt"/>
    </style:style>
    <style:style style:name="T4" style:family="text">
      <style:text-properties fo:font-weight="bold" style:font-weight-asian="bold" style:font-weight-complex="bold"/>
    </style:style>
    <style:style style:name="T5"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text:span text:style-name="T1">Kázání 10. 03. <text:s/>- 4. neděle postní </text:span><text:span text:style-name="T1"/></text:p>
      <text:p text:style-name="P3" loext:marker-style-name="T2"/>
      <text:p text:style-name="P2" loext:marker-style-name="T2"><text:span text:style-name="T2">Převedení obsahu dnešních čtení do současné řeči by znělo v bodech asi takto:</text:span><text:span text:style-name="T2"/></text:p>
      <text:list text:style-name="WWNum1">
        <text:list-item>
          <text:p text:style-name="P1" loext:marker-style-name="T2"><text:span text:style-name="T2">trestný čin, provinění, zločin</text:span><text:span text:style-name="T2"/></text:p>
        </text:list-item>
        <text:list-item>
          <text:p text:style-name="P1" loext:marker-style-name="T2"><text:span text:style-name="T2">soudní řízení, proces </text:span><text:span text:style-name="T2"/></text:p>
        </text:list-item>
        <text:list-item>
          <text:p text:style-name="P1" loext:marker-style-name="T2"><text:span text:style-name="T2">rozsudek, výrok </text:span><text:span text:style-name="T2"/></text:p>
        </text:list-item>
      </text:list>
      <text:p text:style-name="P2" loext:marker-style-name="T2"><text:span text:style-name="T2">Člověk, zločinec, je pachatelem. Bůh, soudce, se ujal pro nedostatek obrany obhajoby a</text:span><text:bookmark text:name="_GoBack"/><text:span text:style-name="T2"> postavil se na stranu člověka. Skoro proti sobě. Výsledkem je zproštění viny pachatele a odpykání trestu obhájcem. </text:span><text:span text:style-name="T2"/></text:p>
      <text:p text:style-name="P2" loext:marker-style-name="T2"><text:span text:style-name="T2">Není to žádná hra slov, je to realita. Nikdo z nás není bez viny, zločincem je každý. Každého bez výjimky se Bůh ujal pro svou nekonečnou lásku, a to tak, že ho úplně zprostil viny. Trest přijal na sebe a vůbec si to neulehčoval a pachateli nepřestal projevovat lásku. Nabídl mu své přátelství, neboť chce být stále s ním. </text:span><text:span text:style-name="T2"/></text:p>
      <text:p text:style-name="P2" loext:marker-style-name="T2"><text:span text:style-name="T2">A teď, v kontextu toho, co jsem řekl, se ještě jednou zaposlouchejme do Božího slova:</text:span><text:span text:style-name="T2"/></text:p>
      <text:p text:style-name="P2" loext:marker-style-name="T3"><text:span text:style-name="T3">Všechna knížata, kněží i lid se dopustili mnoha nevěrností. 2 Kron 36,14</text:span><text:span text:style-name="T3"/></text:p>
      <text:p text:style-name="P4" loext:marker-style-name="T3"/>
      <text:p text:style-name="P2" loext:marker-style-name="T3"><text:span text:style-name="T3">Jako Mojžíš vyvýšil na poušti hada, tak musí být vyvýšen Syn člověka, aby každý, kdo věří, měl skrze něho život věčný. Neboť tak Bůh miloval svět, že dal svého jednorozeného Syna, aby žádný, kdo v něho věří, nezahynul, ale měl život věčný. Bůh přece neposlal svého Syna na svět, aby svět odsoudil, ale aby svět byl skrze něho spasen.</text:span> <text:span text:style-name="T3">Jan 3,14nn</text:span></text:p>
      <text:p text:style-name="P4" loext:marker-style-name="T3"/>
      <text:p text:style-name="P2" loext:marker-style-name="T3"><text:span text:style-name="T3">Nekonečně milosrdný Bůh nás miloval svou velikou láskou, a když jsme byli mrtví pro své hříchy, přivedl nás k životu zároveň s Kristem. Milostí jste spaseni! Když vzkřísil Krista Ježíše, vzkřísil zároveň s ním i nás, a když vykázal jemu místo v nebi, vykázal je zároveň i nám, protože jsme s ním spojeni. Tím chtěl v budoucím čase ukázat nesmírné bohatství své milostivé dobroty vůči nám, a to pro Krista Ježíše. Milostí jste tedy spaseni skrze víru. Není to vaší zásluhou, je to dar Boží! (Dostáváte ho) ne pro skutky, aby se nikdo nemohl chlubit. Jsme přece jeho dílo, stvořeni v Kristu Ježíši k dobrým skutkům. Bůh je předem připravil, abychom je pak uskutečňovali ve svém životě.</text:span> <text:span text:style-name="T3">Ef 2,4-10</text:span></text:p>
      <text:p text:style-name="P5"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_20__28_WW_29_" style:display-name="Default Paragraph Font (WW)"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8T10:09:00</meta:creation-date>
    <meta:initial-creator>Bogdan Stepien</meta:initial-creator>
    <dc:language>cs-CZ</dc:language>
    <dc:date>2024-03-10T23:07:28</dc:date>
    <meta:editing-cycles>3</meta:editing-cycles>
    <meta:editing-duration>PT3M</meta:editing-duration>
    <meta:generator>LibreOffice/24.2.0.3$Windows_X86_64 LibreOffice_project/da48488a73ddd66ea24cf16bbc4f7b9c08e9bea1</meta:generator>
    <meta:document-statistic meta:table-count="0" meta:image-count="0" meta:object-count="0" meta:page-count="1" meta:paragraph-count="11" meta:word-count="328" meta:character-count="1902" meta:non-whitespace-character-count="1582"/>
    <meta:user-defined meta:name="AppVersion">15.0000</meta:user-defined>
    <meta:user-defined meta:name="Company">Římskokatolická farnost Ostrava-Přívoz</meta:user-defined>
    <meta:template xlink:type="simple" xlink:actuate="onRequest" xlink:title="Normal" xlink:href=""/>
  </office:meta>
</office:document-meta>
</file>