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Helvetica1" svg:font-family="Helvetica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fo:color="#333333" style:font-name="Helvetica" fo:font-size="14pt" style:font-size-asian="14pt" style:font-name-complex="Helvetica1" style:font-size-complex="14pt"/>
    </style:style>
    <style:style style:name="T2" style:family="text">
      <style:text-properties fo:color="#333333" style:font-name="Helvetica" fo:font-size="14pt" fo:font-style="italic" style:font-size-asian="14pt" style:font-style-asian="italic" style:font-name-complex="Helvetica1" style:font-size-complex="14pt" style:font-style-complex="italic"/>
    </style:style>
    <style:style style:name="T3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Tiberius, Poncius Pilát, Herodes, Filip, Lysaniáš, Annáš a Kaifáš. Toto složení - to není Sedm statečných. Většina z nich nejsou příklady k následování. I <text:s/>v době vlády takových funkcionářů uslyšel Jan Boží Slovo. Okolnosti pro to nebyly příznivé, ale Slovo zaznělo a Jan je uslyšel a přijal. </text:span></text:p>
      <text:p text:style-name="Standard"><text:span text:style-name="T1">Nabízí se otázka, jaké jsou ideální podmínky pro slyšení Božího slova? Pravděpodobně je nutná ochota slyšet. Ochota slyšet. </text:span></text:p>
      <text:p text:style-name="Standard"><text:span text:style-name="T1">Odpověz si upřímně – chceš slyšet Boží slovo? Žízníš? Teskníš po něm? <text:s/>Fajn. </text:span></text:p>
      <text:p text:style-name="Standard"><text:span text:style-name="T1">Když Maria řekla – Ať se mi stane podle tvého slova, Boží Slovo se stalo člověkem. Nehledá Bůh dnes lidi jako Maria, aby se Boží Slovo mohlo stát? </text:span></text:p>
      <text:p text:style-name="Standard"><text:span text:style-name="T1">Ve Starém Zákoně zaznívá přes 100 krát: </text:span><text:span text:style-name="T2">Stalo se slovo Hospodinovo</text:span><text:span text:style-name="T1">. Buď to říká sám příjemce slova, nebo je to řečeno o něm, že jemu se stalo. </text:span></text:p>
      <text:p text:style-name="Standard"><text:span text:style-name="T1">Uslyšel - Boží Slovo se dalo slyšet. </text:span></text:p>
      <text:p text:style-name="Standard"><text:span text:style-name="T1">Nám se stalo Slovo Hospodinovo. </text:span></text:p>
      <text:p text:style-name="Standard"><text:span text:style-name="T1">Podívejme se na Jana. Jemu se stalo slovo a on šel, a hlásal ho. Šel do celého okolí Jordánu. </text:span></text:p>
      <text:p text:style-name="Standard"><text:span text:style-name="T1">Hlásal křest pokání, aby byly odpuštěny hříchy. Evangelista je skoupý na komentář, jakým způsobem to Jan dělal. </text:span></text:p>
      <text:p text:style-name="Standard"><text:span text:style-name="T1">U Ježíše vidíme jak to funguje.</text:span></text:p>
      <text:p text:style-name="Standard"><text:span text:style-name="T1">Dělá zázrak – množství ryb a Petr – jsem člověk hříšný. Nové poznání – sebe i Ježíše. </text:span></text:p>
      <text:p text:style-name="Standard"><text:span text:style-name="T1">Říká Zacheovi - dnes musím zůstat v tvém domě - reakce -</text:span><text:span text:style-name="T3"> </text:span><text:span text:style-name="T1">nahradím mu to čtyřnásobně!</text:span></text:p>
      <text:p text:style-name="Standard"><text:span text:style-name="T1">Žádá Samařskou ženu - dej mi napít - a obrátilo se celé město. </text:span></text:p>
      <text:p text:style-name="Standard"><text:span text:style-name="T1">Nezabývej se jen sebou, jdi a hlásej. Uslyšel si? Co v tobě to Slovo dělá? </text:span></text:p>
      <text:p text:style-name="Standard"><text:span text:style-name="T1">Proč ho chceš zadržet pro sebe?</text:span></text:p>
      <text:p text:style-name="Standard"><text:span text:style-name="T1">Nevětrané, zavřené oblečení ve skříni zatuchne, bude nepoužitelné. Provětrej svou víru, neplýtvej Božím Slovem, nepromarni ho. </text:span></text:p>
      <text:p text:style-name="Standard"><text:span text:style-name="T1">Pane Ježíši, na přímluvu všech redemptoristů, kteří zde hlásali Boží Slovo, na přímluvu otce Toníčka, probuď nás k slyšení Božího Slova. Na přímluvu Tvé Matky, svatého Jana a všech proroků, vyřkni nad námi</text:span><text:span text:style-name="T2"> Effatha</text:span><text:span text:style-name="T1">.</text:span><text:bookmark text:name="Bookmark"/></text:p>
      <text:p text:style-name="Standard"><text:span text:style-name="T1">Pane Ježíši, ty jsi řekl: Oheň jsem přišel vrhnout na zem, a jak si přeji, aby už vzplanul!</text:span></text:p>
      <text:p text:style-name="Standard"><text:span text:style-name="T1">Ať nás oheň Ducha Svatého zapálí, probudí. Ať je v nás patrné ovoce Ducha: láska, radost, pokoj, shovívavost, vlídnost, dobrota, věrnost, tichost, zdrženlivost.</text:span></text:p>
      <text:p text:style-name="Standard"><text:span text:style-name="T1">Pane Ježíši, tobě bylo líto lidí, kteří byli jako ovce bez pastýře, pošli této farnosti Jana, který slyší Boží Slovo a je schopen vést k pokání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Helvetica" svg:font-family="Helvetic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Helvetica1" svg:font-family="Helvetica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s" fo:country="CZ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0.7cm" fo:margin-left="0.7cm" fo:margin-right="0.7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ogdan Stepien</meta:initial-creator>
    <dc:creator>Monika Lokvencová</dc:creator>
    <meta:editing-cycles>1</meta:editing-cycles>
    <meta:creation-date>2024-12-03T21:57:00</meta:creation-date>
    <dc:date>2024-12-04T20:32:15.22</dc:date>
    <meta:editing-duration>PT1M1S</meta:editing-duration>
    <meta:generator>OpenOffice/4.1.15$Win32 OpenOffice.org_project/4115m2$Build-9813</meta:generator>
    <meta:document-statistic meta:table-count="0" meta:image-count="0" meta:object-count="0" meta:page-count="1" meta:paragraph-count="20" meta:word-count="371" meta:character-count="2166"/>
    <meta:user-defined meta:name="AppVersion">15.0000</meta:user-defined>
    <meta:user-defined meta:name="Company">Římskokatolická farnost Ostrava-Přívoz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