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95in" fo:margin-bottom="0.0395in" fo:line-height="115%"/>
      <style:text-properties style:font-name="Arial"/>
    </style:style>
    <style:style style:name="P2" style:parent-style-name="Standard" style:family="paragraph">
      <style:paragraph-properties fo:text-align="center" fo:margin-top="0.0395in" fo:margin-bottom="0.0395in" fo:line-height="115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margin-top="0.0395in" fo:margin-bottom="0.0395in" fo:line-height="115%"/>
      <style:text-properties style:font-name="Arial"/>
    </style:style>
    <style:style style:name="P5" style:parent-style-name="Standard" style:family="paragraph">
      <style:paragraph-properties fo:margin-top="0.0395in" fo:margin-bottom="0.0395in" fo:line-height="115%"/>
      <style:text-properties style:font-name="Arial"/>
    </style:style>
    <style:style style:name="P6" style:parent-style-name="Standard" style:family="paragraph">
      <style:paragraph-properties fo:margin-top="0.0395in" fo:margin-bottom="0.0395in" fo:line-height="115%"/>
      <style:text-properties style:font-name="Arial"/>
    </style:style>
    <style:style style:name="P7" style:parent-style-name="Standard" style:family="paragraph">
      <style:paragraph-properties fo:margin-top="0.0395in" fo:margin-bottom="0.0395in" fo:line-height="115%"/>
      <style:text-properties style:font-name="Arial"/>
    </style:style>
    <style:style style:name="P8" style:parent-style-name="Standard" style:family="paragraph">
      <style:paragraph-properties fo:margin-top="0.0395in" fo:margin-bottom="0.0395in" fo:line-height="115%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Arial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/>
    </style:style>
    <style:style style:name="P23" style:parent-style-name="Standard" style:family="paragraph">
      <style:paragraph-properties fo:margin-top="0.0395in" fo:margin-bottom="0.0395in" fo:line-height="115%"/>
      <style:text-properties style:font-name="Arial"/>
    </style:style>
    <style:style style:name="P24" style:parent-style-name="Standard" style:family="paragraph">
      <style:paragraph-properties fo:margin-top="0.0395in" fo:margin-bottom="0.0395in" fo:line-height="115%"/>
      <style:text-properties style:font-name="Arial"/>
    </style:style>
    <style:style style:name="P25" style:parent-style-name="Standard" style:family="paragraph">
      <style:paragraph-properties fo:margin-top="0.0395in" fo:margin-bottom="0.0395in" fo:line-height="115%"/>
      <style:text-properties style:font-name="Arial"/>
    </style:style>
    <style:style style:name="P26" style:parent-style-name="Standard" style:family="paragraph">
      <style:paragraph-properties fo:margin-top="0.0395in" fo:margin-bottom="0.0395in" fo:line-height="115%"/>
    </style:style>
    <style:style style:name="T27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P2">Kázání 20. srpna 2023</text:p>
      <text:p text:style-name="P3"/>
      <text:p text:style-name="P4">Stávalo se, že jsem si s dnešním evangeliem nevěděl rady.</text:p>
      <text:p text:style-name="P5">Pán Ježíš, a tak nepěkně se chová.</text:p>
      <text:p text:style-name="P6">Nic nepěkného ani nevhodného tady není, ale skvělý proces<text:s/>formování učedníků.</text:p>
      <text:p text:style-name="P7">Podívejme se na setkání kananejské ženy s Ježíšem podrobně.</text:p>
      <text:p text:style-name="P8"><text:span text:style-name="T9">Pohanka, zdánlivě nevzdělaná v náboženství, alespoň v očích jiných, vyznává – „Smiluj se nade mnou,<text:s/></text:span><text:span text:style-name="T10">Pane</text:span><text:span text:style-name="T11">, Synu Davidův.“</text:span></text:p>
      <text:p text:style-name="P12">Jaký rozdíl je mezi ní a Bartimajem, izraelitou? Oba se<text:s/>modlí stejně!</text:p>
      <text:p text:style-name="P13">I když to žena vyznává v nouzi, ve velké potřebě, není tu nic hrozného, povrchního. Je to zcela upřímné. Vyznává Ježíše jako Pána. Ježíš mlčí a tím dává onomu vyznání dozrát.</text:p>
      <text:p text:style-name="P14">V tom do toho vstoupí horliví apoštolové: „Vyžeň ji“. Ona sem nepatří, narušuje nám pohodlí. Těžko si zde nevzpomenout na slova: „Všechno, co jste udělali pro jednoho z nejmenších, mně jste udělali…“</text:p>
      <text:p text:style-name="P15">Ta dáma slyší slova - vyžeň ji a jsem poslán ke ztraceným ovcím z domu izraelského. <text:s/></text:p>
      <text:p text:style-name="P16">Co je to izraelský dům? Odpověď máme v prvním čtení.</text:p>
      <text:p text:style-name="P17">Žena pokračuje: „Pane, pomoz mi.“ Znovu slovo vyznání – Pane.</text:p>
      <text:p text:style-name="P18">Padá<text:s/>riposta:<text:s/>„Není správné vzít chléb dětem a hodit ho psům.“ <text:s/>O jaký chléb jde?</text:p>
      <text:p text:style-name="P19">Každé slovo, které vychází z Božích úst. Ta žena už<text:s/>jím žije, což se ještě neděje v<text:s/>životech apoštolů: „Pošli ji pryč, ať zmizí.“</text:p>
      <text:p text:style-name="P20">I štěňata jedí z drobtů. Hospodin se stará o všechny - o děti, zvířata i dobytek.</text:p>
      <text:p text:style-name="P21">Ta poslední fáze rozhovoru mi připomíná větu: „Jestli kdo žízní, ať přijde ke mně a pije. Kdo věří ve mne, proudy živé vody potečou z jeho nitra“, jak praví Písmo.</text:p>
      <text:p text:style-name="P22">Ježíšův postoj přivádí tuto ženu k vrcholu vyznání – Ježíš je Pán. Vyznává ústy, vyznává srdcem, vyznává přesvědčením.</text:p>
      <text:p text:style-name="P23">Nemůže nám uniknout důležitý aspekt působení Ducha, bez něhož nikdo nemůže říct - Ježíš je Pán.</text:p>
      <text:p text:style-name="P24">Posedlost dcery<text:s/>přivádí ženu k poznání Ježíše, jeho moci, k vyznání ho jako Pána.</text:p>
      <text:p text:style-name="P25">Tedy Ježíš nejedná ani nevhodně, ani necitlivě, ani urážlivě, ale chce, aby vyznání Ježíše ženou jako Pána mělo celou váhu toho, co obnáší. To znamená uznání jeho moci a vlády nejen nad světem a podsvětím, ale především nad svým životem.</text:p>
      <text:p text:style-name="P26"><text:span text:style-name="T27">Kéž se nám to daří, bez ohledu na to jsme-li v nouzi jako kananejská žena nebo v pohodlí v Ježíšově blízkosti jako apoštolov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</meta:initial-creator>
    <dc:creator>Bogdan Stepien</dc:creator>
    <meta:creation-date>2023-08-22T12:26:00Z</meta:creation-date>
    <dc:date>2023-08-22T12:26:00Z</dc: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138" meta:row-count="15" meta:non-whitespace-character-count="1832"/>
  </office:meta>
</office:document-meta>
</file>