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cm" fo:margin-bottom="0.21cm" fo:line-height="115%"/>
      <style:text-properties style:font-name="Arial"/>
    </style:style>
    <style:style style:name="P2" style:family="paragraph" style:parent-style-name="Text_20_body">
      <style:paragraph-properties fo:margin-top="0.21cm" fo:margin-bottom="0.21cm" fo:line-height="115%"/>
      <style:text-properties style:font-name="Arial"/>
    </style:style>
    <style:style style:name="P3" style:family="paragraph" style:parent-style-name="Text_20_body">
      <style:paragraph-properties fo:margin-top="0.21cm" fo:margin-bottom="0.21cm" fo:line-height="115%"/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margin-top="0.21cm" fo:margin-bottom="0.21cm" fo:line-height="115%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ázání – 32. neděle v mezidobí B</text:p>
      <text:p text:style-name="P2"/>
      <text:p text:style-name="P2">Čtení nám nabízí témata: vdova, chudoba, dar, štědrost.</text:p>
      <text:p text:style-name="P2">Až po několikátém čtení jsem uviděl spojitost druhého čtení s prvním a s  evangeliem. Nevystupují tam slova jako pozůstalí,  strádání, obdarování nebo nouze. Jen když se člověk nad tímto úryvkem zamyslí z pohledu listu Židům, najde mnoho paralel - spojitostí.  </text:p>
      <text:p text:style-name="P2">Hřích - je to přece největší nouze.<text:line-break/>Oběť - úplné darování, a to sebe sama. <text:line-break/>Spása - skutečná, reálná pomoc. <text:line-break/>Umírání - odloučení od živých, osamocení.</text:p>
      <text:p text:style-name="P4"><text:span text:style-name="T1">Ve světle Božího Slova můžeme vnímat v úryvku 1. knihy Královské místo Eliáše Ježíše žádajícího samařskou ženu: </text:span><text:span text:style-name="Emphasis"><text:span text:style-name="T1">"Dej mi napít."</text:span></text:span><text:span text:style-name="T1"> Nakonec on sám nabízí vodu živou. <text:line-break/>V malé placce chleba lze spatřit předzvěst eucharistie - pravého chleba, což je Ježíšovo tělo obětované za život světa. A tohoto pokrmu se dostává člověku bez konce - po drahný čas - podle Hospodinova slova. </text:span></text:p>
      <text:p text:style-name="P2">Obraz vdovy u pokladnice s dvěmi drobnými mincemi připomíná jinou událost, odehrávající se jen pár kroků od toho místa, jenže o třiatřicet let dříve. Chudá rodina nemá beránka k oběti, proto chrámu musí stačit dvě holoubata, a chlapec je podán v oběť, aby na sebe vzal hříchy celého množství lidí. Málokdo tu scénu zpozoroval  - jen Simeon a Anna. Málokdo viděl vdovu u pokladnice - jen Ježíš. </text:p>
      <text:p text:style-name="P2">Málokdo vidí, co ty přinášíš.<text:line-break/>Málokdo vidí tvou chudobu, tvé  strádání. <text:line-break/>Málokdo ti dává všechno co má, celé své živobytí. <text:line-break/>Ježíš je stejný včera, dnes i navěky. <text:line-break/>Všímej si ho přítomného v událostech Starého zákona, všímej si ho v evangeliu, všímej si ho přítomného tady a teď. <text:line-break/>On tě pozoruje, ale s láskou a poskytuje ti potřebou pomoc. <text:line-break/>Dává ti všechno co má, celé své živobytí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Lokvencová</meta:initial-creator>
    <meta:creation-date>2024-11-10T21:44:29.10</meta:creation-date>
    <meta:document-statistic meta:table-count="0" meta:image-count="0" meta:object-count="0" meta:page-count="1" meta:paragraph-count="7" meta:word-count="275" meta:character-count="1644"/>
    <dc:date>2024-11-10T21:46:42.88</dc:date>
    <dc:creator>Monika Lokvencová</dc:creator>
    <meta:editing-duration>PT2M14S</meta:editing-duration>
    <meta:editing-cycles>1</meta:editing-cycles>
    <meta:generator>OpenOffice/4.1.15$Win32 OpenOffice.org_project/4115m2$Build-9813</meta:generator>
  </office:meta>
</office:document-meta>
</file>