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Představme si ve své fantazii Ježíše, jak ho popisuje dnešní evangelium. Často obdivovaný zástupy, má nyní na sobě stopy po zatčení a výslechu před Veleradou. Stojí před Pilátem jako<text:s/></text:span><text:span text:style-name="T3">obžalovaný, ale zároveň se o něm mluví jako o králi.</text:span></text:p>
      <text:p text:style-name="Standard"><text:span text:style-name="T4">Král nikdy nebývá osamocený, leda u Exupéryho v „Malém princi“. Podívejme se na Ježíšovu družinu. Je rozdělena do několika skupin.</text:span></text:p>
      <text:p text:style-name="Standard"><text:span text:style-name="T5">První jsou velekněží, Z</text:span><text:span text:style-name="T6">ákoníci, horliví vyznavači židovského náboženstv</text:span><text:span text:style-name="T7">í. Ti Ježíše nejen odmítli, ale přejí si i jeho smrt. K smrti ho odsoudili.</text:span></text:p>
      <text:p text:style-name="Standard"><text:span text:style-name="T8">Druhý je Pilát. Chová se k němu zdánlivě neutrálně, ale projevuje se</text:span><text:span text:style-name="T9">,</text:span><text:span text:style-name="T10"><text:s/>jakoby měl nad Ježíšem moc. Vydává rozsudek proti němu.</text:span></text:p>
      <text:p text:style-name="Standard"><text:span text:style-name="T11">Třetí skupina je skrytá. Jsou to Ježíšovi učedníci, st</text:span><text:span text:style-name="T12">oupenci, <text:s/>v této chvíli schovaní, zmatení. <text:s/>Podobají se částečně Ježíšovi, ale s tím, že On nechce projevit svou moc a oni nemohou.</text:span></text:p>
      <text:p text:style-name="Standard"><text:span text:style-name="T13">Konečně, čtvrtá skupina – ta není z tohoto světa. Neprojevuje se, ale není bezmocná. Dokonale je sjednocena s Ježíšovým smý</text:span><text:span text:style-name="T14">šlením a jednáním.</text:span></text:p>
      <text:p text:style-name="Standard"><text:span text:style-name="T15">Ale to není ještě konec. My všichni tvoříme přece další skupinu, i když velmi nesourodou. Máme různé názory, postoje, chování vůči Ježíšovi.</text:span></text:p>
      <text:p text:style-name="Standard"><text:span text:style-name="T16">Ježíš svým postojem, svou láskou a vysvobozením lidí z hříchů, chce vytvořit ze všech jednu sku</text:span><text:span text:style-name="T17">pinu, a to královský národ.</text:span></text:p>
      <text:p text:style-name="Standard"><text:span text:style-name="T18">Není podstatné</text:span><text:span text:style-name="T19">, zda jsi byl</text:span><text:span text:style-name="T20"><text:s/>nebo jsi v první, druhé nebo třetí skupině. Ježíš z tebe chce udělat opravdového člena svého království, ne kvůli sobě, ani aby tím něco získal. Chce tě včlenit do svého království, abys mohl žít nap</text:span><text:span text:style-name="T21">lno hodnotný život.</text:span></text:p>
      <text:p text:style-name="Standard"><text:span text:style-name="T22">Můžeš dnes vyznat – Ježíši – předávám Ti veškerou vládu nad svým životem. Chci, aby ti můj život patřil na 100%.</text:span></text:p>
      <text:p text:style-name="Standard"><text:span text:style-name="T23">Tímto nejlépe oslavíš Ježíše a staneš se členem jeho družiny, která za něho bojuje podle pravidel nebeského královstv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dan Stepien</meta:initial-creator>
    <dc:creator>Bogdan Stepien</dc:creator>
    <meta:creation-date>2024-11-25T14:49:00Z</meta:creation-date>
    <dc:date>2024-11-25T14:4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Římskokatolická farnost Ostrava-Přív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709" meta:row-count="12" meta:non-whitespace-character-count="1464"/>
  </office:meta>
</office:document-meta>
</file>