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line-height="115%" fo:text-align="justify" style:justify-single-word="false"/>
      <style:text-properties style:font-name="Arial1" fo:font-size="12pt" officeooo:paragraph-rsid="001caeb0" style:font-size-asian="12pt" style:font-size-complex="12pt"/>
    </style:style>
    <style:style style:name="P2" style:family="paragraph" style:parent-style-name="normal">
      <style:paragraph-properties fo:line-height="100%" fo:text-align="justify" style:justify-single-word="false"/>
      <style:text-properties style:font-name="Arial1" fo:font-size="12pt" fo:font-weight="bold" officeooo:paragraph-rsid="001caeb0" style:font-size-asian="12pt" style:font-weight-asian="bold" style:font-size-complex="12pt" style:font-weight-complex="bold"/>
    </style:style>
    <style:style style:name="T1" style:family="text">
      <style:text-properties officeooo:rsid="000024c2"/>
    </style:style>
    <style:style style:name="T2" style:family="text">
      <style:text-properties officeooo:rsid="001cae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emocným 1<text:span text:style-name="T2">1. února </text:span>2024 – <text:span text:style-name="T2">k udílení svátosti nemocných</text:span></text:p>
      <text:p text:style-name="P1"/>
      <text:p text:style-name="P1">Dnešní předložené slovo skoro nutí objevit pro každého z nás jeho význam. Pro zdravé i nemocné, pro kněze i laiky, pro separované i začleněné, pro bezmocné i <text:span text:style-name="T1">nevyzpatatelné.</text:span> Dovolte, abych řekl pár slov k této chvíli, kdy církev nabízí modlitbu za nemocné, kdy nabízí svátost nemocných. </text:p>
      <text:p text:style-name="P1">Každá svátost je udělována ve společenství církve. Nemoc nějakým způsobem člověka vyčleňuje, separuje, jak jsme to slyšeli v prvním čtení a člověk je často vůči utrpení bezmocný i přes velký pokrok medicíny. Jenže pro Boha není nic nemožného. Dostali jsme jako na objednávku slovo o uzdravení. V působení Ježíše tu není nic neobvyklého, vždyť Ježíš často uzdravoval nemocné. Nejen sám - tuto službu svěřil i církvi. Proto dnes mají sloužit Ježíšovi <text:span text:style-name="T1">u</text:span>čedníci v díle uzdravení jako Mistr. </text:p>
      <text:p text:style-name="P1">Chceme teď proto společně dělat to, co je obsahem dnešního slova: Ježíš se malomocného dotkl. I církev se ve svátosti dotýká nemocných - vkládáním rukou. Není to jen gesto blízkosti, soucitu, ale i předávání Boží moci. Proto na každého, kdo chce přijmout uzdravující svátost, vkládá kněz ruce, nikoli však vlastní mocí, nýbrž mocí Ježíše Krista a z pověření církve. Zdůrazňuji - je to totéž, co dělal Ježíš vůči malomocnému a jiných, kteří byli zkoušeni trápením. Při vkládání rukou se nic neříká.</text:p>
      <text:p text:style-name="P1">Dále bude následovat mazání olejem na čele a na rukou a slova Skrze toto svaté... V tomto pomazání působí Pán ve svém milosrdenství a milost Ducha. Pán, milosrdenství, milost Ducha. Dále se říká: Ať tě vysvobodí z hříchů… Jakým způsobem? </text:p>
      <text:p text:style-name="P1">Při udílení každé svátosti existuje gesto, které je viditelným znamením a slova, která ho doprovázejí. To gesto a slova koná člověk, ale milost působí Bůh a ta je nejdůležitější. Je to Boží jednání, které doprovází to lidské a činí je skutečným. Bůh dává potřebný dar - milost. Boha nemusíme přemlouvat, přesvědčovat, ani nutit, aby nám udělil milost. Prostě máme zaujmout postoj malomocného - chceš-li, můžeš mně očistit. A Ježíš říká svoje: Chci, a jedná. Je to tak jednoduché. </text:p>
      <text:p text:style-name="P1">Tedy tolik k udílení svátosti nemocných. Všichni se budeme modlit, všechny vás prosím o modlitbu, abychom v ní stáli před Pánem a jemu nic nebránilo v jeho jednání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0T21:58:14.873000000</meta:creation-date>
    <dc:date>2024-02-10T21:59:14.905000000</dc:date>
    <meta:editing-duration>PT1M</meta:editing-duration>
    <meta:editing-cycles>2</meta:editing-cycles>
    <meta:generator>LibreOffice/7.4.4.2$Windows_X86_64 LibreOffice_project/85569322deea74ec9134968a29af2df5663baa21</meta:generator>
    <meta:document-statistic meta:table-count="0" meta:image-count="0" meta:object-count="0" meta:page-count="1" meta:paragraph-count="7" meta:word-count="358" meta:character-count="2207" meta:non-whitespace-character-count="1851"/>
  </office:meta>
</office:document-meta>
</file>