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ázání 9. neděle v mezidobí B</text:p>
      <text:p text:style-name="P1">Nemohu si pomoct, ale při čtení dnešních textů se mi vybavují z dětství slova taťky. Když o velikonocích rodiče odjížděly na návštěvu, zdůraznil tehdy bratrovi: dnes je Veliká neděle, na kolo mi nesahej. Bratr si <text:s/>totiž rád něco na kole spravoval. </text:p>
      <text:p text:style-name="P1">Teď už se s takovým postojem nesetkávám. Smysl pro slavení se vytrácí. </text:p>
      <text:p text:style-name="P1">Z dnešního evangelia by mohl člověk nabýt dojmu provokace ze strany Ježíše. Proč zvolil cestu obilím, když věděl, že učedníci mají hlad? </text:p>
      <text:p text:style-name="P1">Ježíš přišel do prostředí, kde dodržování předpisů bylo to hlavní. Přesto se neomezil na hodnocení takového chovaní, ale učil, co je podstatné. Někomu to může připadat jako provokace, ale ve skutečnosti je to úsilí o návrat k podstatě věci, o život ve spojení s Bohem.</text:p>
      <text:p text:style-name="P1">Farizeové se ptají: "Hle, proč dělají, co se v sobotu nesmí?" Přece je to jasné, učedníci mají hlad.</text:p>
      <text:p text:style-name="P1">Dále: <text:s/>Dávali na Ježíše pozor, zdali ho uzdraví v sobotu, aby ho mohli obžalovat.</text:p>
      <text:p text:style-name="P1">Na Ježíšovou otázku: "Smí se v sobotu jednat dobře, anebo zle? Život zachránit, anebo zabít?" reagují zarytým mlčením. </text:p>
      <text:p text:style-name="P1">A nakonec: Šli ihned ven a radili se, jak by ho zahubili.</text:p>
      <text:p text:style-name="P1">Ježíš schvaluje počínání učedníků – farizeové je odsuzují.</text:p>
      <text:p text:style-name="P1">Ježíš neustále prokazuje dobrodiní - farizeové ho chtějí omezit. <text:s/></text:p>
      <text:p text:style-name="P1">Ježíš uzdravuje - farizeové jsou proti tomu. </text:p>
      <text:p text:style-name="P1">Ježíš dává život – farizeové hledají smrt. </text:p>
      <text:p text:style-name="P1">Ptát se křesťana: na které straně stojí, vypadá jako zbytečné. Tento příběh však pro něho může být jakoby zrcadlem. Může uvidět ve svých postojích něco farizejského, zaběhnutého, vzdáleného Ježíšovu smyšlení. </text:p>
      <text:p text:style-name="P1">Naštěstí, Ježíš přináší ospravedlnění ze všech vin, svobodu do všech zotročených oblastí, uzdravení z každé nemoci a choroby, slibuje život věčný všem, kdo v něho věří. </text:p>
      <text:p text:style-name="P1">Ježíš plní to, co prohlásil v nazaretské synagoze: 'Duch Páně je nade mnou, proto mě pomazal, poslal mě, abych přinesl chudým radostnou zvěst, abych vyhlásil zajatým propuštění a slepým navrácení zraku, abych propustil zdeptané na svobodu, abych vyhlásil milostivé léto Páně.' </text:p>
      <text:p text:style-name="P1">Volba, který postoj zvolit, není těžká. Za Ježíšovým jednáním je láska, svoboda, milosrdenství, pochopeni, pomoc. A co na druhé straně, na straně farizeů?</text:p>
      <text:p text:style-name="P1">Tak, Pane, otevři mně tvé moudrosti, tvému světlu, Tvým cestám. Znovu se rozhoduji, chci být bez anomálie Tvým učedníkem, a to se vším všudy. Zároveň odmítám všechno, co je v Tvých očích špatné.</text:p>
      <text:p text:style-name="P1"><text:bookmark text:name="Bookmark"/>Ježíši – vyznávám tě jako svého Pána, jediného spasitele a Mist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zh" style:country-asian="CN" style:font-size-complex="11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cs" fo:country="CZ"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19" meta:word-count="383" meta:character-count="2392"/>
    <dc:date>2024-06-02T18:10:15.72</dc:date>
    <dc:creator>Monika Lokvencová</dc:creator>
    <meta:generator>OpenOffice/4.1.15$Win32 OpenOffice.org_project/4115m2$Build-9813</meta:generator>
  </office:meta>
</office:document-meta>
</file>