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1" fo:font-size="14pt" fo:background-color="#ffffff" style:font-name-asian="Arial2" style:font-size-asian="14pt" style:font-name-complex="Arial2" style:font-size-complex="14pt"/>
    </style:style>
    <style:style style:name="T2" style:family="text">
      <style:text-properties style:font-name="Arial1" fo:font-size="14pt" fo:background-color="#ffffff" style:font-name-asian="Arial2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ako Otec miloval mne, tak já jsem miloval vás. Zůstaňte v mé lásce.</text:span></text:p>
      <text:p text:style-name="Standard"><text:span text:style-name="T1">Je zde minul</text:span><text:span text:style-name="T2">ý </text:span><text:span text:style-name="T1">čas – miloval - <text:s/>jenže <text:s/>víme, že u Boha se nic nemění, všechno je stejné – neboť je dokonal</text:span><text:span text:style-name="T2">ý</text:span><text:span text:style-name="T1">. Miloval i nadále miluje, nic se nezměnilo. Nezmění to ani můj </text:span><text:span text:style-name="T2">nejtěžší </text:span><text:span text:style-name="T1">hřích. </text:span></text:p>
      <text:p text:style-name="Standard"><text:span text:style-name="T1">Polština tu má</text:span><text:span text:style-name="T2"> </text:span><text:span text:style-name="T1">slovo „umiłował“ <text:s/>zamiloval si mně. </text:span></text:p>
      <text:p text:style-name="Standard"><text:span text:style-name="T1">Myslím, že nikdo nepotřebuje, abych ho přesvědčoval o Bož</text:span><text:span text:style-name="T2">í </text:span><text:span text:style-name="T1">lásce. Je to zcela zřejmé, očividné, jasné jako facka.</text:span></text:p>
      <text:p text:style-name="Standard"><text:span text:style-name="T1">Ježíš podle Jana o tom </text:span><text:span text:style-name="T2">hovoří </text:span><text:span text:style-name="T1">během poslední večeře, tzn. na závěr veřejného působen</text:span><text:span text:style-name="T2">í</text:span><text:span text:style-name="T1">. </text:span><text:span text:style-name="T2">Učedníci </text:span><text:span text:style-name="T1">mají zkušenost, vědí co Ježíš konal. </text:span><text:span text:style-name="T2">H</text:span><text:span text:style-name="T1">ledal jsem nějaké místo v evangeliu, kde by Ježíš vyznával učedníkům lásku. <text:s text:c="2"/></text:span></text:p>
      <text:p text:style-name="Standard"><text:span text:style-name="T1">Tak co, miluj</text:span><text:span text:style-name="T2">e </text:span><text:span text:style-name="T1">nebo ne? Miluj</text:span><text:span text:style-name="T2">e</text:span><text:span text:style-name="T1"> nebo o tom jen mluví?</text:span></text:p>
      <text:p text:style-name="Standard"><text:span text:style-name="T1">I když nezaznělo slovo miluji tě, nebo mám tě r</text:span><text:span text:style-name="T2">ád</text:span><text:span text:style-name="T1">, to všechno co učedn</text:span><text:span text:style-name="T2">íci </text:span><text:span text:style-name="T1">viděli a slyšeli</text:span><text:span text:style-name="T2">, </text:span><text:span text:style-name="T1">bylo vyzníváním lásky, Boží lásky. </text:span></text:p>
      <text:p text:style-name="Standard"><text:span text:style-name="T1">Asi je naším problémem, že nevnímáme</text:span><text:span text:style-name="T2"> a </text:span><text:span text:style-name="T1">nevidíme jak Bůh miluje. </text:span></text:p>
      <text:p text:style-name="Standard"><text:span text:style-name="T1">R: /: Měl bych mít bílou hůl a na oči dát pásku, protože nevidím, jak vroucně má Bůh rád. :/</text:span></text:p>
      <text:p text:style-name="Standard"><text:span text:style-name="T1">1. Tu krásu květů, bohatství života, i hloubku vesmíru, i slunce zář, myriády světů, to všechno z lásky jen učinil Pán.</text:span></text:p>
      <text:p text:style-name="Standard"><text:span text:style-name="T1">2. A ještě mnohem víc lásky měl k nám, když nám to nejdražší zatoužil dát, chtěl z nás mít děti Své, tak poslal Syna nám, jak nás má rád!</text:span></text:p>
      <text:p text:style-name="Standard"><text:span text:style-name="T1">C: /: Nechci mít bílou hůl a na očích mít pásku, já toužím prohlédnout, jak vroucně má Bůh rád. :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2" meta:word-count="241" meta:character-count="1319"/>
    <meta:generator>OpenOffice/4.1.15$Win32 OpenOffice.org_project/4115m2$Build-9813</meta:generator>
  </office:meta>
</office:document-meta>
</file>