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8eaa8" officeooo:paragraph-rsid="0018ea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ed chvíli třikrát zaznělo – slyšeli jsme Slovo Boží. Co se v nás nyní se Slovem Božím děje? Toto slovo, před okamžikem čtené a námi vyslechnuté, v nás pracuje. Působí to, k čemu je Bůh poslal. Působí, aby přineslo užitek.</text:p>
      <text:p text:style-name="P1"/>
      <text:p text:style-name="P1">Nabízím teď moment ztišení. Co ve mně slovo vyvolalo? Co mi říká? Dáme si na to minutu. (minuta ticha)</text:p>
      <text:p text:style-name="P1"/>
      <text:p text:style-name="P1">Žasneš? Máš radost? Pociťuješ blízkost Boha? Jsi ohromen? Nebo něco dalšího? Předpokládám jen pozitivní</text:p>
      <text:p text:style-name="P1">pocity, neboť v Bohu je jen dobro, a on dobro působí, vytváří. Všeliké vyrábění je užitečné <text:s/>aspoň pro producenta. Bůh je zaměřen na dobro milovaných. Z jeho slova profitujeme my, a to ve velké míře: 30x, 60x, 100x.</text:p>
      <text:p text:style-name="P1"/>
      <text:p text:style-name="P1">Dokážete si představit, že do banky vložíte 10 000 Kč, a po necelém roce vyzvednete přinejmenším 300 000Kč nebo dokonce 1 000 000 Kč?</text:p>
      <text:p text:style-name="P1"/>
      <text:p text:style-name="P1">My jsme ta půda, prostředí, pole, které je schopno rozmnožit Boží slovo. Tolikrát do mě Bůh zaséval slovo, i dnes to udělal. Dovol Božímu slovu, aby v tobě profitovalo, bylo užitečné, prospěšné, aby přineslo zis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5T19:26:24.514000000</meta:creation-date>
    <dc:date>2023-07-25T19:28:47.499000000</dc:date>
    <meta:editing-duration>PT2M24S</meta:editing-duration>
    <meta:editing-cycles>1</meta:editing-cycles>
    <meta:document-statistic meta:table-count="0" meta:image-count="0" meta:object-count="0" meta:page-count="1" meta:paragraph-count="6" meta:word-count="169" meta:character-count="989" meta:non-whitespace-character-count="824"/>
    <meta:generator>LibreOffice/5.2.4.2$Windows_x86 LibreOffice_project/3d5603e1122f0f102b62521720ab13a38a4e0eb0</meta:generator>
  </office:meta>
</office:document-meta>
</file>