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color="#000000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e s pšenicí a plevelem, pole se zasetým hořčičným zrnem, nádoba s moukou a kvasem, to všechno jsme my. </text:p>
      <text:p text:style-name="P1">To, že zaseté malinké semeno vyrůstá v keř díky Božímu působení, to se nám líbí,  také je příjemné poslouchat o prokvašení celého těsta. Nádherně v nás pracuje Boží moc podle Hospodinova úmyslu. Ale proč ten plevel? Proč zlo, nepořádek, neřest v mém životě? Přece Bůh zasel jen dobro. </text:p>
      <text:p text:style-name="P1">Sv. Pavel v 2 Sol 2, 7 píše o tajemství špatnosti nebo tajemství nepravosti. Tajemství – záhada, hádanka, něco skrytého. </text:p>
      <text:p text:style-name="P1">Asi není až tak důležité objevit jak se zlo ocitlo v našem životě. Důležitější je vystavit celé to pole, zahradu, nádobu s moukou Božímu působení, skrze Písmo, slavení a přijímání eucharistie, slavení svátosti smíření. </text:p>
      <text:p text:style-name="P1">Vystavení každé oblasti mého života působení našeho Spasitele a Mistra zaručuje, že tam bude jen to, co od Boha pochází. Přece jemu záleží na své milované nevěstě, aby byla svatá a neposkvrněná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5T19:22:52.396000000</meta:creation-date>
    <dc:date>2023-07-25T19:24:42.424000000</dc:date>
    <meta:editing-duration>PT1M51S</meta:editing-duration>
    <meta:editing-cycles>1</meta:editing-cycles>
    <meta:document-statistic meta:table-count="0" meta:image-count="0" meta:object-count="0" meta:page-count="1" meta:paragraph-count="5" meta:word-count="152" meta:character-count="926" meta:non-whitespace-character-count="772"/>
    <meta:generator>LibreOffice/5.2.4.2$Windows_x86 LibreOffice_project/3d5603e1122f0f102b62521720ab13a38a4e0eb0</meta:generator>
  </office:meta>
</office:document-meta>
</file>