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Standardnípísmoodstavce" style:family="text">
      <style:text-properties fo:font-size="12pt" style:font-size-asian="12pt"/>
    </style:style>
    <style:style style:name="T3" style:parent-style-name="Standardnípísmoodstavce" style:family="text">
      <style:text-properties fo:font-size="12pt" style:font-size-asian="12pt"/>
    </style:style>
    <style:style style:name="T4" style:parent-style-name="Standardnípísmoodstavce" style:family="text">
      <style:text-properties fo:font-size="12pt" style:font-size-asian="12pt"/>
    </style:style>
    <style:style style:name="T5" style:parent-style-name="Standardnípísmoodstavce" style:family="text">
      <style:text-properties fo:font-size="12pt" style:font-size-asian="12pt"/>
    </style:style>
    <style:style style:name="T6" style:parent-style-name="Standardnípísmoodstavce" style:family="text">
      <style:text-properties fo:font-size="12pt" style:font-size-asian="12pt"/>
    </style:style>
    <style:style style:name="T7" style:parent-style-name="Standardnípísmoodstavce" style:family="text">
      <style:text-properties fo:font-size="12pt" style:font-size-asian="12pt"/>
    </style:style>
    <style:style style:name="T8" style:parent-style-name="Standardnípísmoodstavce" style:family="text">
      <style:text-properties fo:font-size="12pt" style:font-size-asian="12pt"/>
    </style:style>
    <style:style style:name="T9" style:parent-style-name="Standardnípísmoodstavce" style:family="text">
      <style:text-properties fo:font-size="12pt" style:font-size-asian="12pt"/>
    </style:style>
    <style:style style:name="T10" style:parent-style-name="Standardnípísmoodstavce" style:family="text">
      <style:text-properties fo:font-size="12pt" style:font-size-asian="12pt"/>
    </style:style>
    <style:style style:name="T11" style:parent-style-name="Standardnípísmoodstavce" style:family="text">
      <style:text-properties fo:font-size="12pt" style:font-size-asian="12pt"/>
    </style:style>
    <style:style style:name="T12" style:parent-style-name="Standardnípísmoodstavce" style:family="text">
      <style:text-properties fo:font-size="12pt" style:font-size-asian="12pt"/>
    </style:style>
    <style:style style:name="T13" style:parent-style-name="Standardnípísmoodstavce" style:family="text">
      <style:text-properties fo:font-size="12pt" style:font-size-asian="12pt"/>
    </style:style>
    <style:style style:name="P14" style:parent-style-name="Standard" style:family="paragraph">
      <style:paragraph-properties fo:line-height="150%"/>
    </style:style>
    <style:style style:name="T15" style:parent-style-name="Standardnípísmoodstavce" style:family="text">
      <style:text-properties fo:font-size="12pt" style:font-size-asian="1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size="12pt" style:font-size-asian="12pt"/>
    </style:style>
    <style:style style:name="T18" style:parent-style-name="Standardnípísmoodstavce" style:family="text">
      <style:text-properties fo:font-size="12pt" style:font-size-asian="12pt"/>
    </style:style>
    <style:style style:name="P19" style:parent-style-name="Standard" style:family="paragraph">
      <style:paragraph-properties fo:line-height="150%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size="12pt" style:font-size-asian="12pt"/>
    </style:style>
    <style:style style:name="P22" style:parent-style-name="Standard" style:family="paragraph">
      <style:paragraph-properties fo:line-height="150%"/>
    </style:style>
    <style:style style:name="T23" style:parent-style-name="Standardnípísmoodstavce" style:family="text">
      <style:text-properties fo:font-size="12pt" style:font-size-asian="12pt"/>
    </style:style>
    <style:style style:name="T24" style:parent-style-name="Standardnípísmoodstavce" style:family="text">
      <style:text-properties fo:font-size="12pt" style:font-size-asian="12pt"/>
    </style:style>
    <style:style style:name="P25" style:parent-style-name="Standard" style:family="paragraph">
      <style:paragraph-properties fo:line-height="150%"/>
    </style:style>
    <style:style style:name="T26" style:parent-style-name="Standardnípísmoodstavce" style:family="text">
      <style:text-properties fo:font-size="12pt" style:font-size-asian="12pt"/>
    </style:style>
    <style:style style:name="P27" style:parent-style-name="Odstavecseseznamem" style:list-style-name="WWNum1" style:family="paragraph">
      <style:paragraph-properties fo:line-height="150%"/>
    </style:style>
    <style:style style:name="T28" style:parent-style-name="Standardnípísmoodstavce" style:family="text">
      <style:text-properties fo:font-size="12pt" style:font-size-asian="12pt"/>
    </style:style>
    <style:style style:name="P29" style:parent-style-name="Odstavecseseznamem" style:list-style-name="WWNum1" style:family="paragraph">
      <style:paragraph-properties fo:line-height="150%"/>
    </style:style>
    <style:style style:name="T30" style:parent-style-name="Standardnípísmoodstavce" style:family="text">
      <style:text-properties fo:font-size="12pt" style:font-size-asian="12pt"/>
    </style:style>
    <style:style style:name="P31" style:parent-style-name="Odstavecseseznamem" style:list-style-name="WWNum1" style:family="paragraph">
      <style:paragraph-properties fo:line-height="150%"/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P34" style:parent-style-name="Odstavecseseznamem" style:list-style-name="WWNum1" style:family="paragraph">
      <style:paragraph-properties fo:line-height="150%"/>
    </style:style>
    <style:style style:name="T35" style:parent-style-name="Standardnípísmoodstavce" style:family="text">
      <style:text-properties fo:font-size="12pt" style:font-size-asian="12pt"/>
    </style:style>
    <style:style style:name="P36" style:parent-style-name="Standard" style:family="paragraph">
      <style:paragraph-properties fo:line-height="150%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/>
    </style:style>
    <style:style style:name="P40" style:parent-style-name="Standard" style:family="paragraph">
      <style:paragraph-properties fo:line-height="150%"/>
    </style:style>
    <style:style style:name="T41" style:parent-style-name="Standardnípísmoodstavce" style:family="text">
      <style:text-properties fo:font-size="12pt" style:font-size-asian="12pt"/>
    </style:style>
    <style:style style:name="T42" style:parent-style-name="Standardnípísmoodstavce" style:family="text">
      <style:text-properties fo:font-size="12pt" style:font-size-asian="12pt"/>
    </style:style>
    <style:style style:name="P43" style:parent-style-name="Standard" style:family="paragraph">
      <style:paragraph-properties fo:line-height="150%"/>
    </style:style>
    <style:style style:name="T44" style:parent-style-name="Standardnípísmoodstavce" style:family="text">
      <style:text-properties fo:font-size="12pt" style:font-size-asian="12pt"/>
    </style:style>
    <style:style style:name="T45" style:parent-style-name="Standardnípísmoodstavce" style:family="text">
      <style:text-properties fo:font-size="12pt" style:font-size-asian="12pt"/>
    </style:style>
    <style:style style:name="T46" style:parent-style-name="Standardnípísmoodstavce" style:family="text">
      <style:text-properties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P48" style:parent-style-name="Standard" style:family="paragraph">
      <style:paragraph-properties fo:line-height="150%"/>
    </style:style>
    <style:style style:name="T49" style:parent-style-name="Standardnípísmoodstavce" style:family="text">
      <style:text-properties fo:font-size="12pt" style:font-size-asian="12pt"/>
    </style:style>
    <style:style style:name="P50" style:parent-style-name="Standard" style:family="paragraph">
      <style:paragraph-properties fo:line-height="150%"/>
    </style:style>
    <style:style style:name="T51" style:parent-style-name="Standardnípísmoodstavce" style:family="text">
      <style:text-properties fo:font-size="12pt" style:font-size-asian="12pt"/>
    </style:style>
    <style:style style:name="T52" style:parent-style-name="Standardnípísmoodstavce" style:family="text">
      <style:text-properties fo:font-size="12pt" style:font-size-asian="12pt"/>
    </style:style>
    <style:style style:name="P53" style:parent-style-name="Standard" style:family="paragraph">
      <style:paragraph-properties fo:line-height="150%"/>
    </style:style>
    <style:style style:name="T54" style:parent-style-name="Standardnípísmoodstavce" style:family="text">
      <style:text-properties fo:font-size="12pt" style:font-size-asian="12pt"/>
    </style:style>
    <style:style style:name="T55" style:parent-style-name="Standardnípísmoodstavce" style:family="text">
      <style:text-properties fo:font-size="12pt" style:font-size-asian="12pt"/>
    </style:style>
    <style:style style:name="P56" style:parent-style-name="Standard" style:family="paragraph">
      <style:paragraph-properties fo:line-height="150%"/>
    </style:style>
    <style:style style:name="T57" style:parent-style-name="Standardnípísmoodstavce" style:family="text">
      <style:text-properties fo:font-size="12pt" style:font-size-asian="12pt"/>
    </style:style>
    <style:style style:name="T58" style:parent-style-name="Standardnípísmoodstavce" style:family="text">
      <style:text-properties fo:font-size="12pt" style:font-size-asian="12pt"/>
    </style:style>
    <style:style style:name="P59" style:parent-style-name="Standard" style:family="paragraph">
      <style:paragraph-properties fo:line-height="150%"/>
    </style:style>
    <style:style style:name="T60" style:parent-style-name="Standardnípísmoodstavce" style:family="text">
      <style:text-properties fo:font-size="12pt" style:font-size-asian="12pt"/>
    </style:style>
    <style:style style:name="P61" style:parent-style-name="Standard" style:family="paragraph">
      <style:paragraph-properties fo:line-height="150%"/>
    </style:style>
    <style:style style:name="T62" style:parent-style-name="Standardnípísmoodstavce" style:family="text">
      <style:text-properties fo:font-size="12pt" style:font-size-asian="12pt"/>
    </style:style>
    <style:style style:name="T63" style:parent-style-name="Standardnípísmoodstavce" style:family="text">
      <style:text-properties fo:font-size="12pt" style:font-size-asian="12pt"/>
    </style:style>
    <style:style style:name="P64" style:parent-style-name="Standard" style:family="paragraph">
      <style:paragraph-properties fo:line-height="150%"/>
    </style:style>
    <style:style style:name="T65" style:parent-style-name="Standardnípísmoodstavce" style:family="text">
      <style:text-properties fo:font-size="12pt" style:font-size-asian="12pt"/>
    </style:style>
    <style:style style:name="T66" style:parent-style-name="Standardnípísmoodstavce" style:family="text">
      <style:text-properties fo:font-size="12pt" style:font-size-asian="12pt"/>
    </style:style>
    <style:style style:name="P67" style:parent-style-name="Standard" style:family="paragraph">
      <style:paragraph-properties fo:line-height="150%"/>
    </style:style>
    <style:style style:name="T68" style:parent-style-name="Standardnípísmoodstavce" style:family="text">
      <style:text-properties fo:font-size="12pt" style:font-size-asian="12pt"/>
    </style:style>
    <style:style style:name="P69" style:parent-style-name="Standard" style:family="paragraph">
      <style:paragraph-properties fo:line-height="150%"/>
    </style:style>
    <style:style style:name="T70" style:parent-style-name="Standardnípísmoodstavce" style:family="text">
      <style:text-properties fo:font-size="12pt" style:font-size-asian="12pt"/>
    </style:style>
    <style:style style:name="T71" style:parent-style-name="Standardnípísmoodstavce" style:family="text">
      <style:text-properties fo:font-size="12pt" style:font-size-asian="12pt"/>
    </style:style>
    <style:style style:name="P72" style:parent-style-name="Standard" style:family="paragraph">
      <style:paragraph-properties fo:line-height="150%"/>
    </style:style>
    <style:style style:name="T73" style:parent-style-name="Standardnípísmoodstavce" style:family="text">
      <style:text-properties fo:font-size="12pt" style:font-size-asian="12pt"/>
    </style:style>
    <style:style style:name="P74" style:parent-style-name="Standard" style:family="paragraph">
      <style:paragraph-properties fo:line-height="150%"/>
    </style:style>
    <style:style style:name="T75" style:parent-style-name="Standardnípísmoodstavce" style:family="text">
      <style:text-properties fo:font-size="12pt" style:font-size-asian="12pt"/>
    </style:style>
    <style:style style:name="T76" style:parent-style-name="Standardnípísmoodstavce" style:family="text">
      <style:text-properties fo:font-size="12pt" style:font-size-asian="12pt"/>
    </style:style>
    <style:style style:name="T77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V Plzni dne<text:s/></text:span><text:span text:style-name="T12">0</text:span><text:span text:style-name="T13">1.11.2024</text:span></text:p>
      <text:p text:style-name="P14"><text:span text:style-name="T15">Zdravím vás, bratři a sestry,</text:span></text:p>
      <text:p text:style-name="P16"><text:span text:style-name="T17">chtěl bych vám říci pár slov o tom, jak probíhalo Generální setkání synody plzeňské diecéze v Johannisthalu, v Německu,<text:s/></text:span><text:span text:style-name="T18">které se konalo od minulého pátku do pondělí.</text:span></text:p>
      <text:p text:style-name="P19"><text:span text:style-name="T20">Bylo tam skoro sto účastníků z řad kněží, řeholníků, zástupců jednotlivých farností a komunit nebo dalších skupin. V pátek probíhala duchovní obnova s Božím slovem v mlčení, posloužil nám p. Jan Kotas, bývalý r</text:span><text:span text:style-name="T21">ektor semináře; bylo to moc potřebné pro zklidnění i pro hlubší vnímání Boží přítomnosti.</text:span></text:p>
      <text:p text:style-name="P22"><text:span text:style-name="T23">Další dny byly věnovány vlastnímu synodnímu tématu, jímž bylo popsat současný stav plzeňské diecéze v oblastech misijní činnosti, uspořádání farností a služeb a v ob</text:span><text:span text:style-name="T24">lasti hospodaření.</text:span></text:p>
      <text:p text:style-name="P25"><text:span text:style-name="T26">Podkladem byla souhrnná zpráva, která byla předem sestavena:</text:span></text:p>
      <text:list text:style-name="WWNum1">
        <text:list-item>
          <text:p text:style-name="P27"><text:span text:style-name="T28"><text:s/>ze závěrů sdílení se v jednotlivých skupinách ve farnostech;</text:span></text:p>
        </text:list-item>
        <text:list-item>
          <text:p text:style-name="P29"><text:span text:style-name="T30">z odpovědí jednotlivých lidí v on-line dotazníku;</text:span></text:p>
        </text:list-item>
        <text:list-item>
          <text:p text:style-name="P31"><text:span text:style-name="T32">z hovorů s jednotlivými lidmi z farností, ať už s laiky nebo s k</text:span><text:span text:style-name="T33">něžími;</text:span></text:p>
        </text:list-item>
        <text:list-item>
          <text:p text:style-name="P34"><text:span text:style-name="T35">a z vypracovaných profilů naší diecéze – jako je demografický, ekonomicko-majetkový, personálně-organizační a další….</text:span></text:p>
        </text:list-item>
      </text:list>
      <text:p text:style-name="P36"><text:span text:style-name="T37">Setkávali jsme se buď všichni v plénu, nebo ve skupinkách. Skupinek bylo 10 + 1 skupinka synodního týmu, vždy tři nebo čtyři skupi</text:span><text:span text:style-name="T38">nky se věnovaly jednomu ze třech uvedených témat. Proběhla tři setkání, podobně jako ve farních skupinkách, kde se každý jednotlivec vyjádřil k předloženému dokumentu, k tomu, co ho zaujalo, s čím nesouhlasí, co mu tam chybí a chce doplnit nebo jinak vyjád</text:span><text:span text:style-name="T39">řit.</text:span></text:p>
      <text:p text:style-name="P40"><text:span text:style-name="T41">1. V prvním setkání bylo společné naslouchání, ve druhém jsme si říkali, co nás u druhých příspěvků zaujalo, a ve třetím setkání jsme se snažili shodnout, co z toho řečeného bylo nejdůležitější. Tímto způsobem si jednotlivé skupinky připravili své ná</text:span><text:span text:style-name="T42">vrhy na změny a doplnění, které v plénu jejich zástupci představili všem dalším.</text:span></text:p>
      <text:p text:style-name="P43"><text:span text:style-name="T44">2. Druhé setkání ve skupinkách se věnovalo přesnějším formulacím. Někdy bylo složité, abychom se nakonec shodli. O těchto změnách pak v plénu každý jednotlivec hlasoval: souhl</text:span><text:span text:style-name="T45">asím, nesouhlasím,<text:s/></text:span><text:soft-page-break/><text:span text:style-name="T46">zdržuji se hlasování. Hlasovalo se rovněž i u všech bodů Závěrečného dokumentu, které byly bez připomínek. O celé Závěrečném dokumentu se hlasovalo v plénu v pondělí, a to po jednotlivých tematických odstavcích, tedy nikoliv po jednotliv</text:span><text:span text:style-name="T47">ých bodech. Pro odsouhlasení v každém hlasování byla potřebná dvoutřetinová shoda přítomných.</text:span></text:p>
      <text:p text:style-name="P48"><text:span text:style-name="T49">Odsouhlasený Závěrečný dokument v pondělí během mše sv. otec biskup Tomáš podepsal a symbolicky předal zástupcům farností.</text:span></text:p>
      <text:p text:style-name="P50"><text:span text:style-name="T51">Rád bych ještě zmínil pár bodů, jak jse</text:span><text:span text:style-name="T52">m vnímal toto setkání:</text:span></text:p>
      <text:p text:style-name="P53"><text:span text:style-name="T54">- Ač jsme se sešli různí lidé, z různých koutů diecéze a různého věku, cítili jsme velkou soudržnost, že patříme k sobě, že na dění v církvi a v naší diecézi záleží – toto je velmi důležité: člověk nemá tyto záležitosti řešit jako in</text:span><text:span text:style-name="T55">dividualista, ale naslouchat druhým a sdílet se s nimi; vidím jako důležité, abychom se tomu v naší farnosti učili a usilovali o to.</text:span></text:p>
      <text:p text:style-name="P56"><text:span text:style-name="T57">- Farnosti v diecézi jsou opravdu různorodé, od velkých až po pár jednotlivců. Z hovorů s některými lidmi jsem vnímal, jak</text:span><text:span text:style-name="T58"><text:s/>to mají těžké a složité, oproti tomu my v Plzni si žijeme opravdu komfortně.</text:span></text:p>
      <text:p text:style-name="P59"><text:span text:style-name="T60">- Výchozí dokument byl připraven velmi pečlivě a na velmi dobré úrovni – na tom jsme skoro všichni shodli.</text:span></text:p>
      <text:p text:style-name="P61"><text:span text:style-name="T62">- Synodním tým, který zpracovával jednotlivé zápisy z farních skupinek<text:s/></text:span><text:span text:style-name="T63">a další podklady, udělal obrovskou a skvělou práci, muselo je to stát hodně času a úsilí, a to i během vlastní Generální synody. Jim patří velký dík!</text:span></text:p>
      <text:p text:style-name="P64"><text:span text:style-name="T65">- Bylo velmi dobré a moc důležité, že jednotlivá setkání byla prokládána modlitbou a nesena modlitbou lidí</text:span><text:span text:style-name="T66"><text:s/>v diecézi, kteří se za toto synodní setkání modlili.</text:span></text:p>
      <text:p text:style-name="P67"><text:span text:style-name="T68">- Velký dík patří nesporně našemu Pánu Bohu, Duchu svatému, že započal tento proces a bez ohledu na konečný výsledek je důležité, že nás přibližuje jednoho k druhému, abychom rostli ve víře a lásce.</text:span></text:p>
      <text:p text:style-name="P69"><text:span text:style-name="T70">- N</text:span><text:span text:style-name="T71">a závěr moc doporučuji a povzbuzuji vás, abyste si na stránkách biskupství – bip.cz - tento dokument stáhli a podrobně přečetli. Je to důležité, a za ten čas to stojí. Dokument lze zájemcům přeposlat mailem nebo na WhatsApp.</text:span></text:p>
      <text:p text:style-name="P72"><text:span text:style-name="T73">Děkuji.</text:span></text:p>
      <text:p text:style-name="P74"><text:span text:style-name="T75">Jiří Macháček,<text:s/></text:span><text:bookmark-start text:name="Bookmark"/><text:bookmark-end text:name="Bookmark"/><text:span text:style-name="T76">delegát</text:span><text:span text:style-name="T77"><text:s/>na synodu za naši farno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</meta:initial-creator>
    <dc:creator>Bogdan Stepien</dc:creator>
    <meta:creation-date>2024-11-02T08:54:00Z</meta:creation-date>
    <dc:date>2024-11-02T08:54:00Z</dc:date>
    <meta:print-date>2024-11-02T08:5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6" meta:character-count="4038" meta:row-count="28" meta:non-whitespace-character-count="3460"/>
  </office:meta>
</office:document-meta>
</file>